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5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2.103cm"/>
    </style:style>
    <style:style style:name="co4" style:family="table-column">
      <style:table-column-properties fo:break-before="auto" style:column-width="1.312cm"/>
    </style:style>
    <style:style style:name="co5" style:family="table-column">
      <style:table-column-properties fo:break-before="auto" style:column-width="1.335cm"/>
    </style:style>
    <style:style style:name="co6" style:family="table-column">
      <style:table-column-properties fo:break-before="auto" style:column-width="12.564cm"/>
    </style:style>
    <style:style style:name="co7" style:family="table-column">
      <style:table-column-properties fo:break-before="auto" style:column-width="5.209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GASTOS_20_URBANISMO_2b_VÍAS_20_PÚBLICAS">
      <style:table-properties table:display="true" style:writing-mode="lr-tb"/>
    </style:style>
    <style:style style:name="ta3" style:family="table" style:master-page-name="PageStyle_5f_GASTOS_20_URBANISMO">
      <style:table-properties table:display="true" style:writing-mode="lr-tb"/>
    </style:style>
    <style:style style:name="ta4" style:family="table" style:master-page-name="PageStyle_5f_GASTOS_20_AREA_20_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 style:data-style-name="N103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 style:data-style-name="N1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1" office:value-type="string">
            <text:p>AÑO 202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Nº HABITANTES 2024 (INE)</text:p>
          </table:table-cell>
          <table:table-cell table:style-name="ce3" office:value-type="float" office:value="12150802.79">
            <text:p><text:s/>12.150.802,79 €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STO URBANISMO + VÍAS PÚBLICAS</text:p>
          </table:table-cell>
          <table:table-cell table:style-name="ce4" table:formula="of:=[$'GASTOS URBANISMO+VÍAS PÚBLICAS'.D34]" office:value-type="float" office:value="682953.66">
            <text:p><text:s/>682.953,66 €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STOS URBANISMO</text:p>
          </table:table-cell>
          <table:table-cell table:style-name="ce4" table:formula="of:=[$'GASTOS URBANISMO'.D12]" office:value-type="float" office:value="337618.16">
            <text:p><text:s/>337.618,16 € 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GASTO URBANISMO + VÍAS PÚBLICAS/PRESUPUESTO TOTAL</text:p>
          </table:table-cell>
          <table:table-cell table:style-name="ce5" table:formula="of:=[.B4]/[.B3]" office:value-type="float" office:value="0.0562064640339702">
            <text:p><text:s/>0,06 € 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GASTO URBANISMO/PRESUPUESTO TOTAL</text:p>
          </table:table-cell>
          <table:table-cell table:style-name="ce5" table:formula="of:=[.B5]/[.B3]" office:value-type="float" office:value="0.0277856669913083">
            <text:p><text:s/>0,03 € </text:p>
          </table:table-cell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GASTOS URBANISMO+VÍAS PÚBLICAS" table:style-name="ta2" table:print="false"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8"/>
        <table:table-column table:style-name="co3" table:number-columns-repeated="1020" table:default-cell-style-name="Excel_20_Built-in_20_Normal"/>
        <table:table-row table:style-name="ro1">
          <table:table-cell table:style-name="ce6" office:value-type="string">
            <text:p>Pro.</text:p>
          </table:table-cell>
          <table:table-cell table:style-name="ce6" office:value-type="string">
            <text:p>Eco.</text:p>
          </table:table-cell>
          <table:table-cell table:style-name="ce6" office:value-type="string">
            <text:p>DescripciÛn</text:p>
          </table:table-cell>
          <table:table-cell table:style-name="ce7" office:value-type="string" office:string-value="Obligaciones Reconocidas">
            <text:p><text:s/>Obligaciones Reconocidas </text:p>
          </table:table-cell>
          <table:table-cell table:style-name="ce6" table:number-columns-repeated="1020"/>
        </table:table-row>
        <table:table-row table:style-name="ro1">
          <table:table-cell office:value-type="float" office:value="15000">
            <text:p>15000</text:p>
          </table:table-cell>
          <table:table-cell office:value-type="float" office:value="22706">
            <text:p>22706</text:p>
          </table:table-cell>
          <table:table-cell office:value-type="string">
            <text:p>URBANISMO. ESTUDIOS TRABAJOS PROYECTOS T…CNICOS Y EUROPEOS</text:p>
          </table:table-cell>
          <table:table-cell office:value-type="float" office:value="117710.7">
            <text:p><text:s/>117.710,70 € </text:p>
          </table:table-cell>
          <table:table-cell table:number-columns-repeated="1020"/>
        </table:table-row>
        <table:table-row table:style-name="ro1">
          <table:table-cell office:value-type="float" office:value="15100">
            <text:p>15100</text:p>
          </table:table-cell>
          <table:table-cell office:value-type="float" office:value="61900">
            <text:p>61900</text:p>
          </table:table-cell>
          <table:table-cell office:value-type="string">
            <text:p>ACTUACIONES URBANISTICAS. ADAPTACION Y MEJORA ZONA MERCADO</text:p>
          </table:table-cell>
          <table:table-cell office:value-type="float" office:value="50106.1">
            <text:p><text:s/>50.106,10 € </text:p>
          </table:table-cell>
          <table:table-cell table:number-columns-repeated="1020"/>
        </table:table-row>
        <table:table-row table:style-name="ro1">
          <table:table-cell office:value-type="float" office:value="15100">
            <text:p>15100</text:p>
          </table:table-cell>
          <table:table-cell office:value-type="float" office:value="62500">
            <text:p>62500</text:p>
          </table:table-cell>
          <table:table-cell office:value-type="string">
            <text:p>ACTUACIONES URBANISTICAS. MOBILIARIO Y SE—ALIZACION</text:p>
          </table:table-cell>
          <table:table-cell office:value-type="float" office:value="329.7">
            <text:p><text:s/>329,70 € </text:p>
          </table:table-cell>
          <table:table-cell table:number-columns-repeated="1020"/>
        </table:table-row>
        <table:table-row table:style-name="ro1">
          <table:table-cell office:value-type="float" office:value="15100">
            <text:p>15100</text:p>
          </table:table-cell>
          <table:table-cell office:value-type="float" office:value="12000">
            <text:p>12000</text:p>
          </table:table-cell>
          <table:table-cell office:value-type="string">
            <text:p>URBANISMO. SUELDO A1</text:p>
          </table:table-cell>
          <table:table-cell office:value-type="float" office:value="22022.5">
            <text:p><text:s/>22.022,50 € </text:p>
          </table:table-cell>
          <table:table-cell table:number-columns-repeated="1020"/>
        </table:table-row>
        <table:table-row table:style-name="ro1">
          <table:table-cell office:value-type="float" office:value="15100">
            <text:p>15100</text:p>
          </table:table-cell>
          <table:table-cell office:value-type="float" office:value="12001">
            <text:p>12001</text:p>
          </table:table-cell>
          <table:table-cell office:value-type="string">
            <text:p>URBANISMO. SUELDO A2</text:p>
          </table:table-cell>
          <table:table-cell office:value-type="float" office:value="35834.08">
            <text:p><text:s/>35.834,08 € </text:p>
          </table:table-cell>
          <table:table-cell table:number-columns-repeated="1020"/>
        </table:table-row>
        <table:table-row table:style-name="ro1">
          <table:table-cell office:value-type="float" office:value="15100">
            <text:p>15100</text:p>
          </table:table-cell>
          <table:table-cell office:value-type="float" office:value="12006">
            <text:p>12006</text:p>
          </table:table-cell>
          <table:table-cell office:value-type="string">
            <text:p>URBANISMO. TRIENIOS</text:p>
          </table:table-cell>
          <table:table-cell office:value-type="float" office:value="5449.69">
            <text:p><text:s/>5.449,69 € </text:p>
          </table:table-cell>
          <table:table-cell table:number-columns-repeated="1020"/>
        </table:table-row>
        <table:table-row table:style-name="ro1">
          <table:table-cell office:value-type="float" office:value="15100">
            <text:p>15100</text:p>
          </table:table-cell>
          <table:table-cell office:value-type="float" office:value="12100">
            <text:p>12100</text:p>
          </table:table-cell>
          <table:table-cell office:value-type="string">
            <text:p>URBANISMO. DESTINO</text:p>
          </table:table-cell>
          <table:table-cell office:value-type="float" office:value="29992.85">
            <text:p><text:s/>29.992,85 € </text:p>
          </table:table-cell>
          <table:table-cell table:number-columns-repeated="1020"/>
        </table:table-row>
        <table:table-row table:style-name="ro1">
          <table:table-cell office:value-type="float" office:value="15100">
            <text:p>15100</text:p>
          </table:table-cell>
          <table:table-cell office:value-type="float" office:value="12101">
            <text:p>12101</text:p>
          </table:table-cell>
          <table:table-cell office:value-type="string">
            <text:p>URBANISMO. ESPECÕFICO</text:p>
          </table:table-cell>
          <table:table-cell office:value-type="float" office:value="31725.75">
            <text:p><text:s/>31.725,75 € </text:p>
          </table:table-cell>
          <table:table-cell table:number-columns-repeated="1020"/>
        </table:table-row>
        <table:table-row table:style-name="ro1">
          <table:table-cell office:value-type="float" office:value="15100">
            <text:p>15100</text:p>
          </table:table-cell>
          <table:table-cell office:value-type="float" office:value="15000">
            <text:p>15000</text:p>
          </table:table-cell>
          <table:table-cell office:value-type="string">
            <text:p>URBANISMO. PRODUCTIVIDAD</text:p>
          </table:table-cell>
          <table:table-cell office:value-type="float" office:value="10105.05">
            <text:p><text:s/>10.105,05 € </text:p>
          </table:table-cell>
          <table:table-cell table:number-columns-repeated="1020"/>
        </table:table-row>
        <table:table-row table:style-name="ro1">
          <table:table-cell office:value-type="float" office:value="15100">
            <text:p>15100</text:p>
          </table:table-cell>
          <table:table-cell office:value-type="float" office:value="16000">
            <text:p>16000</text:p>
          </table:table-cell>
          <table:table-cell office:value-type="string">
            <text:p>URBANISMO. SEGURIDAD SOCIAL</text:p>
          </table:table-cell>
          <table:table-cell office:value-type="float" office:value="34341.74">
            <text:p><text:s/>34.341,74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13100">
            <text:p>13100</text:p>
          </table:table-cell>
          <table:table-cell office:value-type="string">
            <text:p>VÕAS P/BLICAS. LABORAL TEMPORAL</text:p>
          </table:table-cell>
          <table:table-cell office:value-type="float" office:value="4519.37">
            <text:p><text:s/>4.519,37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13102">
            <text:p>13102</text:p>
          </table:table-cell>
          <table:table-cell office:value-type="string">
            <text:p>VÕAS P/BLICAS. ANTIG‹EDAD LABORAL INDEFINIDO</text:p>
          </table:table-cell>
          <table:table-cell office:value-type="float" office:value="32.32">
            <text:p><text:s/>32,32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61901">
            <text:p>61901</text:p>
          </table:table-cell>
          <table:table-cell office:value-type="string">
            <text:p>PLAN DE INVERSIONES 2020, URBANIZACION ENTORNO AYUNTAMIENTO</text:p>
          </table:table-cell>
          <table:table-cell office:value-type="float" office:value="21852.77">
            <text:p><text:s/>21.852,77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61905">
            <text:p>61905</text:p>
          </table:table-cell>
          <table:table-cell office:value-type="string">
            <text:p>VIAS PUBLICAS. IVACE 2024: MEJORA ACERAS SECTOR V</text:p>
          </table:table-cell>
          <table:table-cell office:value-type="float" office:value="4986.17">
            <text:p><text:s/>4.986,17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61909">
            <text:p>61909</text:p>
          </table:table-cell>
          <table:table-cell office:value-type="string">
            <text:p>VÕAS P/BLICAS. IVACE 2024: MEJORA VIARIA (POL. HORTETA)</text:p>
          </table:table-cell>
          <table:table-cell office:value-type="float" office:value="40813.97">
            <text:p><text:s/>40.813,97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62500">
            <text:p>62500</text:p>
          </table:table-cell>
          <table:table-cell office:value-type="string">
            <text:p>VIAS PUBLICAS. MOBILIARIO URBANO. PMS</text:p>
          </table:table-cell>
          <table:table-cell office:value-type="float" office:value="17282.43">
            <text:p><text:s/>17.282,43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13000">
            <text:p>13000</text:p>
          </table:table-cell>
          <table:table-cell office:value-type="string">
            <text:p>VÕAS P/BLICAS. LABORAL FIJO</text:p>
          </table:table-cell>
          <table:table-cell office:value-type="float" office:value="93011.61">
            <text:p><text:s/>93.011,61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13001">
            <text:p>13001</text:p>
          </table:table-cell>
          <table:table-cell office:value-type="string">
            <text:p>VÕAS P/BLICAS. HORAS EXTRAORDINARIAS</text:p>
          </table:table-cell>
          <table:table-cell office:value-type="float" office:value="166.01">
            <text:p><text:s/>166,01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13002">
            <text:p>13002</text:p>
          </table:table-cell>
          <table:table-cell office:value-type="string">
            <text:p>VÕAS P/BLICAS. ANTIG‹EDAD LABORAL</text:p>
          </table:table-cell>
          <table:table-cell office:value-type="float" office:value="3779.49">
            <text:p><text:s/>3.779,49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13101">
            <text:p>13101</text:p>
          </table:table-cell>
          <table:table-cell office:value-type="string">
            <text:p>VIAS P/BLICAS. LABORAL INDEFINIDO</text:p>
          </table:table-cell>
          <table:table-cell office:value-type="float" office:value="3090.62">
            <text:p><text:s/>3.090,62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13104">
            <text:p>13104</text:p>
          </table:table-cell>
          <table:table-cell office:value-type="string">
            <text:p>VÕAS P/BLICAS. HORAS EXTRAORDINARIAS</text:p>
          </table:table-cell>
          <table:table-cell office:value-type="float" office:value="326.84">
            <text:p><text:s/>326,84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15000">
            <text:p>15000</text:p>
          </table:table-cell>
          <table:table-cell office:value-type="string">
            <text:p>VÕAS P/BLICAS. PRODUCTIVIDAD</text:p>
          </table:table-cell>
          <table:table-cell office:value-type="float" office:value="7361.64">
            <text:p><text:s/>7.361,64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16000">
            <text:p>16000</text:p>
          </table:table-cell>
          <table:table-cell office:value-type="string">
            <text:p>VÕAS P/BLICAS. SEGURIDAD SOCIAL</text:p>
          </table:table-cell>
          <table:table-cell office:value-type="float" office:value="36249.53">
            <text:p><text:s/>36.249,53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21000">
            <text:p>21000</text:p>
          </table:table-cell>
          <table:table-cell office:value-type="string">
            <text:p>VÕAS P/BLICAS. REPARACI”N, MANTENIMIENTO Y CONSERVACI”N</text:p>
          </table:table-cell>
          <table:table-cell office:value-type="float" office:value="41921.03">
            <text:p><text:s/>41.921,03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21400">
            <text:p>21400</text:p>
          </table:table-cell>
          <table:table-cell office:value-type="string">
            <text:p>VÕAS P/BLICAS. REPARACI”N Y MANTENIMIENTO MAQUINARIA</text:p>
          </table:table-cell>
          <table:table-cell office:value-type="float" office:value="12471.23">
            <text:p><text:s/>12.471,23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22103">
            <text:p>22103</text:p>
          </table:table-cell>
          <table:table-cell office:value-type="string">
            <text:p>VÕAS P/BLICAS. COMBUSTIBLES MAQUINARIA Y VEHÕCULOS</text:p>
          </table:table-cell>
          <table:table-cell office:value-type="float" office:value="13913.76">
            <text:p><text:s/>13.913,76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22104">
            <text:p>22104</text:p>
          </table:table-cell>
          <table:table-cell office:value-type="string">
            <text:p>VÕAS P/BLICAS. VESTUARIO</text:p>
          </table:table-cell>
          <table:table-cell office:value-type="float" office:value="10723.81">
            <text:p><text:s/>10.723,81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22400">
            <text:p>22400</text:p>
          </table:table-cell>
          <table:table-cell office:value-type="string">
            <text:p>VÕAS P/BLICAS. SEGUROS MAQUINARIA Y VEHÕCULOS</text:p>
          </table:table-cell>
          <table:table-cell office:value-type="float" office:value="3805.9">
            <text:p><text:s/>3.805,90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61900">
            <text:p>61900</text:p>
          </table:table-cell>
          <table:table-cell office:value-type="string">
            <text:p>VÕAS P/BLICAS. INVERSI”N Y REPOSICIONES DE MANTENIMIENTO</text:p>
          </table:table-cell>
          <table:table-cell office:value-type="float" office:value="15598.29">
            <text:p><text:s/>15.598,29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61902">
            <text:p>61902</text:p>
          </table:table-cell>
          <table:table-cell office:value-type="string">
            <text:p>VÕAS P/BLICAS. IVACE 2023: MEJORA VIARIA SECTOR V (PMS)</text:p>
          </table:table-cell>
          <table:table-cell office:value-type="float" office:value="10365.36">
            <text:p><text:s/>10.365,36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62300">
            <text:p>62300</text:p>
          </table:table-cell>
          <table:table-cell office:value-type="string">
            <text:p>VÕAS P/BLICAS. MAQUINARIA, INSTALACIONES T…CNICAS Y UTILLAJE</text:p>
          </table:table-cell>
          <table:table-cell office:value-type="float" office:value="1237.46">
            <text:p><text:s/>1.237,46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62501">
            <text:p>62501</text:p>
          </table:table-cell>
          <table:table-cell office:value-type="string">
            <text:p>VÕAS P/BLICAS. MOBILIARIO URBANO</text:p>
          </table:table-cell>
          <table:table-cell office:value-type="float" office:value="1825.89">
            <text:p><text:s/>1.825,89 € 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7" table:formula="of:=SUM([.D2:.D33])" office:value-type="float" office:value="682953.66">
            <text:p><text:s/>682.953,66 € </text:p>
          </table:table-cell>
          <table:table-cell table:number-columns-repeated="102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GASTOS URBANISMO" table:style-name="ta3" table:print="false"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8"/>
        <table:table-column table:style-name="co3" table:number-columns-repeated="1020" table:default-cell-style-name="Excel_20_Built-in_20_Normal"/>
        <table:table-row table:style-name="ro1">
          <table:table-cell table:style-name="ce6" office:value-type="string">
            <text:p>Pro.</text:p>
          </table:table-cell>
          <table:table-cell table:style-name="ce6" office:value-type="string">
            <text:p>Eco.</text:p>
          </table:table-cell>
          <table:table-cell table:style-name="ce6" office:value-type="string">
            <text:p>DescripciÛn</text:p>
          </table:table-cell>
          <table:table-cell table:style-name="ce7" office:value-type="string" office:string-value="Obligaciones Reconocidas">
            <text:p><text:s/>Obligaciones Reconocidas </text:p>
          </table:table-cell>
          <table:table-cell table:style-name="ce6" table:number-columns-repeated="1020"/>
        </table:table-row>
        <table:table-row table:style-name="ro1">
          <table:table-cell office:value-type="float" office:value="15000">
            <text:p>15000</text:p>
          </table:table-cell>
          <table:table-cell office:value-type="float" office:value="22706">
            <text:p>22706</text:p>
          </table:table-cell>
          <table:table-cell office:value-type="string">
            <text:p>URBANISMO. ESTUDIOS TRABAJOS PROYECTOS T…CNICOS Y EUROPEOS</text:p>
          </table:table-cell>
          <table:table-cell office:value-type="float" office:value="117710.7">
            <text:p><text:s/>117.710,70 € </text:p>
          </table:table-cell>
          <table:table-cell table:number-columns-repeated="1020"/>
        </table:table-row>
        <table:table-row table:style-name="ro1">
          <table:table-cell office:value-type="float" office:value="15100">
            <text:p>15100</text:p>
          </table:table-cell>
          <table:table-cell office:value-type="float" office:value="61900">
            <text:p>61900</text:p>
          </table:table-cell>
          <table:table-cell office:value-type="string">
            <text:p>ACTUACIONES URBANISTICAS. ADAPTACION Y MEJORA ZONA MERCADO</text:p>
          </table:table-cell>
          <table:table-cell office:value-type="float" office:value="50106.1">
            <text:p><text:s/>50.106,10 € </text:p>
          </table:table-cell>
          <table:table-cell table:number-columns-repeated="1020"/>
        </table:table-row>
        <table:table-row table:style-name="ro1">
          <table:table-cell office:value-type="float" office:value="15100">
            <text:p>15100</text:p>
          </table:table-cell>
          <table:table-cell office:value-type="float" office:value="62500">
            <text:p>62500</text:p>
          </table:table-cell>
          <table:table-cell office:value-type="string">
            <text:p>ACTUACIONES URBANISTICAS. MOBILIARIO Y SE—ALIZACION</text:p>
          </table:table-cell>
          <table:table-cell office:value-type="float" office:value="329.7">
            <text:p><text:s/>329,70 € </text:p>
          </table:table-cell>
          <table:table-cell table:number-columns-repeated="1020"/>
        </table:table-row>
        <table:table-row table:style-name="ro1">
          <table:table-cell office:value-type="float" office:value="15100">
            <text:p>15100</text:p>
          </table:table-cell>
          <table:table-cell office:value-type="float" office:value="12000">
            <text:p>12000</text:p>
          </table:table-cell>
          <table:table-cell office:value-type="string">
            <text:p>URBANISMO. SUELDO A1</text:p>
          </table:table-cell>
          <table:table-cell office:value-type="float" office:value="22022.5">
            <text:p><text:s/>22.022,50 € </text:p>
          </table:table-cell>
          <table:table-cell table:number-columns-repeated="1020"/>
        </table:table-row>
        <table:table-row table:style-name="ro1">
          <table:table-cell office:value-type="float" office:value="15100">
            <text:p>15100</text:p>
          </table:table-cell>
          <table:table-cell office:value-type="float" office:value="12001">
            <text:p>12001</text:p>
          </table:table-cell>
          <table:table-cell office:value-type="string">
            <text:p>URBANISMO. SUELDO A2</text:p>
          </table:table-cell>
          <table:table-cell office:value-type="float" office:value="35834.08">
            <text:p><text:s/>35.834,08 € </text:p>
          </table:table-cell>
          <table:table-cell table:number-columns-repeated="1020"/>
        </table:table-row>
        <table:table-row table:style-name="ro1">
          <table:table-cell office:value-type="float" office:value="15100">
            <text:p>15100</text:p>
          </table:table-cell>
          <table:table-cell office:value-type="float" office:value="12006">
            <text:p>12006</text:p>
          </table:table-cell>
          <table:table-cell office:value-type="string">
            <text:p>URBANISMO. TRIENIOS</text:p>
          </table:table-cell>
          <table:table-cell office:value-type="float" office:value="5449.69">
            <text:p><text:s/>5.449,69 € </text:p>
          </table:table-cell>
          <table:table-cell table:number-columns-repeated="1020"/>
        </table:table-row>
        <table:table-row table:style-name="ro1">
          <table:table-cell office:value-type="float" office:value="15100">
            <text:p>15100</text:p>
          </table:table-cell>
          <table:table-cell office:value-type="float" office:value="12100">
            <text:p>12100</text:p>
          </table:table-cell>
          <table:table-cell office:value-type="string">
            <text:p>URBANISMO. DESTINO</text:p>
          </table:table-cell>
          <table:table-cell office:value-type="float" office:value="29992.85">
            <text:p><text:s/>29.992,85 € </text:p>
          </table:table-cell>
          <table:table-cell table:number-columns-repeated="1020"/>
        </table:table-row>
        <table:table-row table:style-name="ro1">
          <table:table-cell office:value-type="float" office:value="15100">
            <text:p>15100</text:p>
          </table:table-cell>
          <table:table-cell office:value-type="float" office:value="12101">
            <text:p>12101</text:p>
          </table:table-cell>
          <table:table-cell office:value-type="string">
            <text:p>URBANISMO. ESPECÕFICO</text:p>
          </table:table-cell>
          <table:table-cell office:value-type="float" office:value="31725.75">
            <text:p><text:s/>31.725,75 € </text:p>
          </table:table-cell>
          <table:table-cell table:number-columns-repeated="1020"/>
        </table:table-row>
        <table:table-row table:style-name="ro1">
          <table:table-cell office:value-type="float" office:value="15100">
            <text:p>15100</text:p>
          </table:table-cell>
          <table:table-cell office:value-type="float" office:value="15000">
            <text:p>15000</text:p>
          </table:table-cell>
          <table:table-cell office:value-type="string">
            <text:p>URBANISMO. PRODUCTIVIDAD</text:p>
          </table:table-cell>
          <table:table-cell office:value-type="float" office:value="10105.05">
            <text:p><text:s/>10.105,05 € </text:p>
          </table:table-cell>
          <table:table-cell table:number-columns-repeated="1020"/>
        </table:table-row>
        <table:table-row table:style-name="ro1">
          <table:table-cell office:value-type="float" office:value="15100">
            <text:p>15100</text:p>
          </table:table-cell>
          <table:table-cell office:value-type="float" office:value="16000">
            <text:p>16000</text:p>
          </table:table-cell>
          <table:table-cell office:value-type="string">
            <text:p>URBANISMO. SEGURIDAD SOCIAL</text:p>
          </table:table-cell>
          <table:table-cell office:value-type="float" office:value="34341.74">
            <text:p><text:s/>34.341,74 € 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7" table:formula="of:=SUM([.D2:.D11])" office:value-type="float" office:value="337618.16">
            <text:p><text:s/>337.618,16 € </text:p>
          </table:table-cell>
          <table:table-cell table:number-columns-repeated="102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GASTOS AREA 1" table:style-name="ta4" table:print="false"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8"/>
        <table:table-column table:style-name="co3" table:number-columns-repeated="1020" table:default-cell-style-name="Excel_20_Built-in_20_Normal"/>
        <table:table-row table:style-name="ro1">
          <table:table-cell table:style-name="ce6" office:value-type="string">
            <text:p>Pro.</text:p>
          </table:table-cell>
          <table:table-cell table:style-name="ce6" office:value-type="string">
            <text:p>Eco.</text:p>
          </table:table-cell>
          <table:table-cell table:style-name="ce6" office:value-type="string">
            <text:p>DescripciÛn</text:p>
          </table:table-cell>
          <table:table-cell table:style-name="ce7" office:value-type="string" office:string-value="Obligaciones Reconocidas">
            <text:p><text:s/>Obligaciones Reconocidas </text:p>
          </table:table-cell>
          <table:table-cell table:style-name="ce6" table:number-columns-repeated="1020"/>
        </table:table-row>
        <table:table-row table:style-name="ro1">
          <table:table-cell office:value-type="float" office:value="13000">
            <text:p>13000</text:p>
          </table:table-cell>
          <table:table-cell office:value-type="float" office:value="12001">
            <text:p>12001</text:p>
          </table:table-cell>
          <table:table-cell office:value-type="string">
            <text:p>POLICÕA. SUELDO A2</text:p>
          </table:table-cell>
          <table:table-cell office:value-type="float" office:value="72.21">
            <text:p><text:s/>72,21 € </text:p>
          </table:table-cell>
          <table:table-cell table:number-columns-repeated="1020"/>
        </table:table-row>
        <table:table-row table:style-name="ro1">
          <table:table-cell office:value-type="float" office:value="13000">
            <text:p>13000</text:p>
          </table:table-cell>
          <table:table-cell office:value-type="float" office:value="12002">
            <text:p>12002</text:p>
          </table:table-cell>
          <table:table-cell office:value-type="string">
            <text:p>POLICÕA. SUELDO B</text:p>
          </table:table-cell>
          <table:table-cell office:value-type="float" office:value="43789.45">
            <text:p><text:s/>43.789,45 € </text:p>
          </table:table-cell>
          <table:table-cell table:number-columns-repeated="1020"/>
        </table:table-row>
        <table:table-row table:style-name="ro1">
          <table:table-cell office:value-type="float" office:value="13000">
            <text:p>13000</text:p>
          </table:table-cell>
          <table:table-cell office:value-type="float" office:value="12003">
            <text:p>12003</text:p>
          </table:table-cell>
          <table:table-cell office:value-type="string">
            <text:p>POLICÕA. SUELDO C1</text:p>
          </table:table-cell>
          <table:table-cell office:value-type="float" office:value="175665.85">
            <text:p><text:s/>175.665,85 € </text:p>
          </table:table-cell>
          <table:table-cell table:number-columns-repeated="1020"/>
        </table:table-row>
        <table:table-row table:style-name="ro1">
          <table:table-cell office:value-type="float" office:value="13000">
            <text:p>13000</text:p>
          </table:table-cell>
          <table:table-cell office:value-type="float" office:value="12006">
            <text:p>12006</text:p>
          </table:table-cell>
          <table:table-cell office:value-type="string">
            <text:p>POLICÕA. TRIENIOS</text:p>
          </table:table-cell>
          <table:table-cell office:value-type="float" office:value="25147.67">
            <text:p><text:s/>25.147,67 € </text:p>
          </table:table-cell>
          <table:table-cell table:number-columns-repeated="1020"/>
        </table:table-row>
        <table:table-row table:style-name="ro1">
          <table:table-cell office:value-type="float" office:value="13000">
            <text:p>13000</text:p>
          </table:table-cell>
          <table:table-cell office:value-type="float" office:value="12100">
            <text:p>12100</text:p>
          </table:table-cell>
          <table:table-cell office:value-type="string">
            <text:p>POLICÕA. DESTINO</text:p>
          </table:table-cell>
          <table:table-cell office:value-type="float" office:value="135734.02">
            <text:p><text:s/>135.734,02 € </text:p>
          </table:table-cell>
          <table:table-cell table:number-columns-repeated="1020"/>
        </table:table-row>
        <table:table-row table:style-name="ro1">
          <table:table-cell office:value-type="float" office:value="13000">
            <text:p>13000</text:p>
          </table:table-cell>
          <table:table-cell office:value-type="float" office:value="12101">
            <text:p>12101</text:p>
          </table:table-cell>
          <table:table-cell office:value-type="string">
            <text:p>POLICÕA. ESPECÕFICO</text:p>
          </table:table-cell>
          <table:table-cell office:value-type="float" office:value="107080.62">
            <text:p><text:s/>107.080,62 € </text:p>
          </table:table-cell>
          <table:table-cell table:number-columns-repeated="1020"/>
        </table:table-row>
        <table:table-row table:style-name="ro1">
          <table:table-cell office:value-type="float" office:value="13000">
            <text:p>13000</text:p>
          </table:table-cell>
          <table:table-cell office:value-type="float" office:value="15000">
            <text:p>15000</text:p>
          </table:table-cell>
          <table:table-cell office:value-type="string">
            <text:p>POLICÕA. PRODUCTIVIDAD</text:p>
          </table:table-cell>
          <table:table-cell office:value-type="float" office:value="86729.43">
            <text:p><text:s/>86.729,43 € </text:p>
          </table:table-cell>
          <table:table-cell table:number-columns-repeated="1020"/>
        </table:table-row>
        <table:table-row table:style-name="ro1">
          <table:table-cell office:value-type="float" office:value="13000">
            <text:p>13000</text:p>
          </table:table-cell>
          <table:table-cell office:value-type="float" office:value="15100">
            <text:p>15100</text:p>
          </table:table-cell>
          <table:table-cell office:value-type="string">
            <text:p>POLICÕA. GRATIFICACIONES</text:p>
          </table:table-cell>
          <table:table-cell office:value-type="float" office:value="45282.36">
            <text:p><text:s/>45.282,36 € </text:p>
          </table:table-cell>
          <table:table-cell table:number-columns-repeated="1020"/>
        </table:table-row>
        <table:table-row table:style-name="ro1">
          <table:table-cell office:value-type="float" office:value="13000">
            <text:p>13000</text:p>
          </table:table-cell>
          <table:table-cell office:value-type="float" office:value="16000">
            <text:p>16000</text:p>
          </table:table-cell>
          <table:table-cell office:value-type="string">
            <text:p>POLICÕA. SEGURIDAD SOCIAL</text:p>
          </table:table-cell>
          <table:table-cell office:value-type="float" office:value="191219.1">
            <text:p><text:s/>191.219,10 € </text:p>
          </table:table-cell>
          <table:table-cell table:number-columns-repeated="1020"/>
        </table:table-row>
        <table:table-row table:style-name="ro1">
          <table:table-cell office:value-type="float" office:value="13000">
            <text:p>13000</text:p>
          </table:table-cell>
          <table:table-cell office:value-type="float" office:value="46200">
            <text:p>46200</text:p>
          </table:table-cell>
          <table:table-cell office:value-type="string">
            <text:p>POLICIA. CONVENIO AYUNTAMIENTOS POLICIAS FIESTAS</text:p>
          </table:table-cell>
          <table:table-cell office:value-type="float" office:value="12000">
            <text:p><text:s/>12.000,00 € </text:p>
          </table:table-cell>
          <table:table-cell table:number-columns-repeated="1020"/>
        </table:table-row>
        <table:table-row table:style-name="ro1">
          <table:table-cell office:value-type="float" office:value="13200">
            <text:p>13200</text:p>
          </table:table-cell>
          <table:table-cell office:value-type="float" office:value="22104">
            <text:p>22104</text:p>
          </table:table-cell>
          <table:table-cell office:value-type="string">
            <text:p>SEGURIDAD CIUDADANA. VESTUARIO Y EQUIPO POLICÕA LOCAL</text:p>
          </table:table-cell>
          <table:table-cell office:value-type="float" office:value="9020.68">
            <text:p><text:s/>9.020,68 € </text:p>
          </table:table-cell>
          <table:table-cell table:number-columns-repeated="1020"/>
        </table:table-row>
        <table:table-row table:style-name="ro1">
          <table:table-cell office:value-type="float" office:value="13200">
            <text:p>13200</text:p>
          </table:table-cell>
          <table:table-cell office:value-type="float" office:value="62304">
            <text:p>62304</text:p>
          </table:table-cell>
          <table:table-cell office:value-type="string">
            <text:p>SEGURIDAD.IVACE 2024: C¡MARAS DE VIGILANCIA (POL.HORTETA)</text:p>
          </table:table-cell>
          <table:table-cell office:value-type="float" office:value="18148.79">
            <text:p><text:s/>18.148,79 € </text:p>
          </table:table-cell>
          <table:table-cell table:number-columns-repeated="1020"/>
        </table:table-row>
        <table:table-row table:style-name="ro1">
          <table:table-cell office:value-type="float" office:value="13200">
            <text:p>13200</text:p>
          </table:table-cell>
          <table:table-cell office:value-type="float" office:value="62305">
            <text:p>62305</text:p>
          </table:table-cell>
          <table:table-cell office:value-type="string">
            <text:p>SEGURIDAD. IVACE 2024: VIDEOVIGILANCIA (P.I SECTOR V)</text:p>
          </table:table-cell>
          <table:table-cell office:value-type="float" office:value="18148.79">
            <text:p><text:s/>18.148,79 € </text:p>
          </table:table-cell>
          <table:table-cell table:number-columns-repeated="1020"/>
        </table:table-row>
        <table:table-row table:style-name="ro1">
          <table:table-cell office:value-type="float" office:value="13200">
            <text:p>13200</text:p>
          </table:table-cell>
          <table:table-cell office:value-type="float" office:value="20400">
            <text:p>20400</text:p>
          </table:table-cell>
          <table:table-cell office:value-type="string">
            <text:p>SEGURIDAD CIUDADANA: RENTING VEHÕCULOS POLICÕA</text:p>
          </table:table-cell>
          <table:table-cell office:value-type="float" office:value="32760.72">
            <text:p><text:s/>32.760,72 € </text:p>
          </table:table-cell>
          <table:table-cell table:number-columns-repeated="1020"/>
        </table:table-row>
        <table:table-row table:style-name="ro1">
          <table:table-cell office:value-type="float" office:value="13200">
            <text:p>13200</text:p>
          </table:table-cell>
          <table:table-cell office:value-type="float" office:value="20600">
            <text:p>20600</text:p>
          </table:table-cell>
          <table:table-cell office:value-type="string">
            <text:p>POLICÕA LOCAL. RENTING EQUIPOS PARA PROCESOS DE INFORMACI”N</text:p>
          </table:table-cell>
          <table:table-cell office:value-type="float" office:value="592.9">
            <text:p><text:s/>592,90 € </text:p>
          </table:table-cell>
          <table:table-cell table:number-columns-repeated="1020"/>
        </table:table-row>
        <table:table-row table:style-name="ro1">
          <table:table-cell office:value-type="float" office:value="13200">
            <text:p>13200</text:p>
          </table:table-cell>
          <table:table-cell office:value-type="float" office:value="22000">
            <text:p>22000</text:p>
          </table:table-cell>
          <table:table-cell office:value-type="string">
            <text:p>SEGURIDAD CIUDADANA. MATERIAL OFICINA POLICÕA LOCAL</text:p>
          </table:table-cell>
          <table:table-cell office:value-type="float" office:value="873.33">
            <text:p><text:s/>873,33 € </text:p>
          </table:table-cell>
          <table:table-cell table:number-columns-repeated="1020"/>
        </table:table-row>
        <table:table-row table:style-name="ro1">
          <table:table-cell office:value-type="float" office:value="13200">
            <text:p>13200</text:p>
          </table:table-cell>
          <table:table-cell office:value-type="float" office:value="22103">
            <text:p>22103</text:p>
          </table:table-cell>
          <table:table-cell office:value-type="string">
            <text:p>SEGURIDAD CIUDADANA. COMBUSTIBLES Y CARBURANTES VEHÕCULOS PO</text:p>
          </table:table-cell>
          <table:table-cell office:value-type="float" office:value="4596.11">
            <text:p><text:s/>4.596,11 € </text:p>
          </table:table-cell>
          <table:table-cell table:number-columns-repeated="1020"/>
        </table:table-row>
        <table:table-row table:style-name="ro1">
          <table:table-cell office:value-type="float" office:value="13200">
            <text:p>13200</text:p>
          </table:table-cell>
          <table:table-cell office:value-type="float" office:value="22400">
            <text:p>22400</text:p>
          </table:table-cell>
          <table:table-cell office:value-type="string">
            <text:p>SEGURIDAD CIUDADANA. SEGUROS VEHÕCULOS POLICÕA LOCAL</text:p>
          </table:table-cell>
          <table:table-cell office:value-type="float" office:value="2615.5">
            <text:p><text:s/>2.615,50 € </text:p>
          </table:table-cell>
          <table:table-cell table:number-columns-repeated="1020"/>
        </table:table-row>
        <table:table-row table:style-name="ro1">
          <table:table-cell office:value-type="float" office:value="13200">
            <text:p>13200</text:p>
          </table:table-cell>
          <table:table-cell office:value-type="float" office:value="22699">
            <text:p>22699</text:p>
          </table:table-cell>
          <table:table-cell office:value-type="string">
            <text:p>SEGURIDAD CIUDADANA. OTROS GASTOS DIVERSOS POLICÕA LOCAL</text:p>
          </table:table-cell>
          <table:table-cell office:value-type="float" office:value="1677.57">
            <text:p><text:s/>1.677,57 € </text:p>
          </table:table-cell>
          <table:table-cell table:number-columns-repeated="1020"/>
        </table:table-row>
        <table:table-row table:style-name="ro1">
          <table:table-cell office:value-type="float" office:value="13200">
            <text:p>13200</text:p>
          </table:table-cell>
          <table:table-cell office:value-type="float" office:value="62300">
            <text:p>62300</text:p>
          </table:table-cell>
          <table:table-cell office:value-type="string">
            <text:p>SEGURIDAD CIUDADANA. UTILLAJE Y EQUIPACI”N</text:p>
          </table:table-cell>
          <table:table-cell office:value-type="float" office:value="6523.01">
            <text:p><text:s/>6.523,01 € </text:p>
          </table:table-cell>
          <table:table-cell table:number-columns-repeated="1020"/>
        </table:table-row>
        <table:table-row table:style-name="ro1">
          <table:table-cell office:value-type="float" office:value="13300">
            <text:p>13300</text:p>
          </table:table-cell>
          <table:table-cell office:value-type="float" office:value="62300">
            <text:p>62300</text:p>
          </table:table-cell>
          <table:table-cell office:value-type="string">
            <text:p>TR¡FICO. SISTEMA VIDEOVIGILANCIA DEPOSITO DE VEHICULOS</text:p>
          </table:table-cell>
          <table:table-cell office:value-type="float" office:value="4201.63">
            <text:p><text:s/>4.201,63 € </text:p>
          </table:table-cell>
          <table:table-cell table:number-columns-repeated="1020"/>
        </table:table-row>
        <table:table-row table:style-name="ro1">
          <table:table-cell office:value-type="float" office:value="13300">
            <text:p>13300</text:p>
          </table:table-cell>
          <table:table-cell office:value-type="float" office:value="62500">
            <text:p>62500</text:p>
          </table:table-cell>
          <table:table-cell office:value-type="string">
            <text:p>TR¡FICO. SE—ALIZACI”N VERTICAL Y PLACAS</text:p>
          </table:table-cell>
          <table:table-cell office:value-type="float" office:value="1515.79">
            <text:p><text:s/>1.515,79 € </text:p>
          </table:table-cell>
          <table:table-cell table:number-columns-repeated="1020"/>
        </table:table-row>
        <table:table-row table:style-name="ro1">
          <table:table-cell office:value-type="float" office:value="13300">
            <text:p>13300</text:p>
          </table:table-cell>
          <table:table-cell office:value-type="float" office:value="62503">
            <text:p>62503</text:p>
          </table:table-cell>
          <table:table-cell office:value-type="string">
            <text:p>TR¡FICO. IVACE 2024: SE—ALIZACI”N VIARIA (POL. HORTETA)</text:p>
          </table:table-cell>
          <table:table-cell office:value-type="float" office:value="18148.79">
            <text:p><text:s/>18.148,79 € </text:p>
          </table:table-cell>
          <table:table-cell table:number-columns-repeated="1020"/>
        </table:table-row>
        <table:table-row table:style-name="ro1">
          <table:table-cell office:value-type="float" office:value="13300">
            <text:p>13300</text:p>
          </table:table-cell>
          <table:table-cell office:value-type="float" office:value="62504">
            <text:p>62504</text:p>
          </table:table-cell>
          <table:table-cell office:value-type="string">
            <text:p>TR¡FICO. IVACE 2024: SE—ALIZACI”N VIARIA (POL.SECTOR V)</text:p>
          </table:table-cell>
          <table:table-cell office:value-type="float" office:value="15572.71">
            <text:p><text:s/>15.572,71 € </text:p>
          </table:table-cell>
          <table:table-cell table:number-columns-repeated="1020"/>
        </table:table-row>
        <table:table-row table:style-name="ro1">
          <table:table-cell office:value-type="float" office:value="13300">
            <text:p>13300</text:p>
          </table:table-cell>
          <table:table-cell office:value-type="float" office:value="22799">
            <text:p>22799</text:p>
          </table:table-cell>
          <table:table-cell office:value-type="string">
            <text:p>TR¡FICO Y ESTACIONAMIENTO. SERVICIOS GR/A</text:p>
          </table:table-cell>
          <table:table-cell office:value-type="float" office:value="6325.28">
            <text:p><text:s/>6.325,28 € </text:p>
          </table:table-cell>
          <table:table-cell table:number-columns-repeated="1020"/>
        </table:table-row>
        <table:table-row table:style-name="ro1">
          <table:table-cell office:value-type="float" office:value="13400">
            <text:p>13400</text:p>
          </table:table-cell>
          <table:table-cell office:value-type="float" office:value="62500">
            <text:p>62500</text:p>
          </table:table-cell>
          <table:table-cell office:value-type="string">
            <text:p>MOVILIDAD. IVACE 2024: APARCABICIS (POL.HORTETA)</text:p>
          </table:table-cell>
          <table:table-cell office:value-type="float" office:value="2904">
            <text:p><text:s/>2.904,00 € </text:p>
          </table:table-cell>
          <table:table-cell table:number-columns-repeated="1020"/>
        </table:table-row>
        <table:table-row table:style-name="ro1">
          <table:table-cell office:value-type="float" office:value="13400">
            <text:p>13400</text:p>
          </table:table-cell>
          <table:table-cell office:value-type="float" office:value="62501">
            <text:p>62501</text:p>
          </table:table-cell>
          <table:table-cell office:value-type="string">
            <text:p>MOVILIDAD. IVACE 2024: APARCABICIS (POL.SECTOR V)</text:p>
          </table:table-cell>
          <table:table-cell office:value-type="float" office:value="1429.37">
            <text:p><text:s/>1.429,37 € </text:p>
          </table:table-cell>
          <table:table-cell table:number-columns-repeated="1020"/>
        </table:table-row>
        <table:table-row table:style-name="ro1">
          <table:table-cell office:value-type="float" office:value="13400">
            <text:p>13400</text:p>
          </table:table-cell>
          <table:table-cell office:value-type="float" office:value="60905">
            <text:p>60905</text:p>
          </table:table-cell>
          <table:table-cell office:value-type="string">
            <text:p>MOVILIDAD. IVACE 2023: CARRIL BICI SECTOR V (PMS)</text:p>
          </table:table-cell>
          <table:table-cell office:value-type="float" office:value="4522.16">
            <text:p><text:s/>4.522,16 € </text:p>
          </table:table-cell>
          <table:table-cell table:number-columns-repeated="1020"/>
        </table:table-row>
        <table:table-row table:style-name="ro1">
          <table:table-cell office:value-type="float" office:value="13500">
            <text:p>13500</text:p>
          </table:table-cell>
          <table:table-cell office:value-type="float" office:value="22103">
            <text:p>22103</text:p>
          </table:table-cell>
          <table:table-cell office:value-type="string">
            <text:p>PROTECCI”N CIVIL. COMBUSTIBLE Y CARBURANTES PROTECCI”N CIVIL</text:p>
          </table:table-cell>
          <table:table-cell office:value-type="float" office:value="710.29">
            <text:p><text:s/>710,29 € </text:p>
          </table:table-cell>
          <table:table-cell table:number-columns-repeated="1020"/>
        </table:table-row>
        <table:table-row table:style-name="ro1">
          <table:table-cell office:value-type="float" office:value="13500">
            <text:p>13500</text:p>
          </table:table-cell>
          <table:table-cell office:value-type="float" office:value="22104">
            <text:p>22104</text:p>
          </table:table-cell>
          <table:table-cell office:value-type="string">
            <text:p>PROTECCI”N CIVIL. VESTUARIO</text:p>
          </table:table-cell>
          <table:table-cell office:value-type="float" office:value="2224.47">
            <text:p><text:s/>2.224,47 € </text:p>
          </table:table-cell>
          <table:table-cell table:number-columns-repeated="1020"/>
        </table:table-row>
        <table:table-row table:style-name="ro1">
          <table:table-cell office:value-type="float" office:value="13500">
            <text:p>13500</text:p>
          </table:table-cell>
          <table:table-cell office:value-type="float" office:value="22400">
            <text:p>22400</text:p>
          </table:table-cell>
          <table:table-cell office:value-type="string">
            <text:p>PROTECCI”N CIVIL. SEGUROS</text:p>
          </table:table-cell>
          <table:table-cell office:value-type="float" office:value="1909.71">
            <text:p><text:s/>1.909,71 € </text:p>
          </table:table-cell>
          <table:table-cell table:number-columns-repeated="1020"/>
        </table:table-row>
        <table:table-row table:style-name="ro1">
          <table:table-cell office:value-type="float" office:value="13500">
            <text:p>13500</text:p>
          </table:table-cell>
          <table:table-cell office:value-type="float" office:value="22601">
            <text:p>22601</text:p>
          </table:table-cell>
          <table:table-cell office:value-type="string">
            <text:p>PROTECCI”N CIVIL. ATENCIONES PROTOCOLARIAS Y REPRESENTATIVAS</text:p>
          </table:table-cell>
          <table:table-cell office:value-type="float" office:value="2868.38">
            <text:p><text:s/>2.868,38 € </text:p>
          </table:table-cell>
          <table:table-cell table:number-columns-repeated="1020"/>
        </table:table-row>
        <table:table-row table:style-name="ro1">
          <table:table-cell office:value-type="float" office:value="13500">
            <text:p>13500</text:p>
          </table:table-cell>
          <table:table-cell office:value-type="float" office:value="22699">
            <text:p>22699</text:p>
          </table:table-cell>
          <table:table-cell office:value-type="string">
            <text:p>PROTECCI”N CIVIL. GASTOS DIVERSOS</text:p>
          </table:table-cell>
          <table:table-cell office:value-type="float" office:value="2405.71">
            <text:p><text:s/>2.405,71 € </text:p>
          </table:table-cell>
          <table:table-cell table:number-columns-repeated="1020"/>
        </table:table-row>
        <table:table-row table:style-name="ro1">
          <table:table-cell office:value-type="float" office:value="13600">
            <text:p>13600</text:p>
          </table:table-cell>
          <table:table-cell office:value-type="float" office:value="63300">
            <text:p>63300</text:p>
          </table:table-cell>
          <table:table-cell office:value-type="string">
            <text:p>PREVEN. Y EXTIN.INCENDIOS.IVACE 2024: HIDRANTES POL.HORTETA</text:p>
          </table:table-cell>
          <table:table-cell office:value-type="float" office:value="9982.5">
            <text:p><text:s/>9.982,50 € </text:p>
          </table:table-cell>
          <table:table-cell table:number-columns-repeated="1020"/>
        </table:table-row>
        <table:table-row table:style-name="ro1">
          <table:table-cell office:value-type="float" office:value="13600">
            <text:p>13600</text:p>
          </table:table-cell>
          <table:table-cell office:value-type="float" office:value="63301">
            <text:p>63301</text:p>
          </table:table-cell>
          <table:table-cell office:value-type="string">
            <text:p>PREVEN. Y EXTIN.INCENDIOS.IVACE 2024: HIDRANTES POL.SECTOR V</text:p>
          </table:table-cell>
          <table:table-cell office:value-type="float" office:value="6655">
            <text:p><text:s/>6.655,00 € </text:p>
          </table:table-cell>
          <table:table-cell table:number-columns-repeated="1020"/>
        </table:table-row>
        <table:table-row table:style-name="ro1">
          <table:table-cell office:value-type="float" office:value="15000">
            <text:p>15000</text:p>
          </table:table-cell>
          <table:table-cell office:value-type="float" office:value="22706">
            <text:p>22706</text:p>
          </table:table-cell>
          <table:table-cell office:value-type="string">
            <text:p>URBANISMO. ESTUDIOS TRABAJOS PROYECTOS T…CNICOS Y EUROPEOS</text:p>
          </table:table-cell>
          <table:table-cell office:value-type="float" office:value="117710.7">
            <text:p><text:s/>117.710,70 € </text:p>
          </table:table-cell>
          <table:table-cell table:number-columns-repeated="1020"/>
        </table:table-row>
        <table:table-row table:style-name="ro1">
          <table:table-cell office:value-type="float" office:value="15100">
            <text:p>15100</text:p>
          </table:table-cell>
          <table:table-cell office:value-type="float" office:value="61900">
            <text:p>61900</text:p>
          </table:table-cell>
          <table:table-cell office:value-type="string">
            <text:p>ACTUACIONES URBANISTICAS. ADAPTACION Y MEJORA ZONA MERCADO</text:p>
          </table:table-cell>
          <table:table-cell office:value-type="float" office:value="50106.1">
            <text:p><text:s/>50.106,10 € </text:p>
          </table:table-cell>
          <table:table-cell table:number-columns-repeated="1020"/>
        </table:table-row>
        <table:table-row table:style-name="ro1">
          <table:table-cell office:value-type="float" office:value="15100">
            <text:p>15100</text:p>
          </table:table-cell>
          <table:table-cell office:value-type="float" office:value="62500">
            <text:p>62500</text:p>
          </table:table-cell>
          <table:table-cell office:value-type="string">
            <text:p>ACTUACIONES URBANISTICAS. MOBILIARIO Y SE—ALIZACION</text:p>
          </table:table-cell>
          <table:table-cell office:value-type="float" office:value="329.7">
            <text:p><text:s/>329,70 € </text:p>
          </table:table-cell>
          <table:table-cell table:number-columns-repeated="1020"/>
        </table:table-row>
        <table:table-row table:style-name="ro1">
          <table:table-cell office:value-type="float" office:value="15100">
            <text:p>15100</text:p>
          </table:table-cell>
          <table:table-cell office:value-type="float" office:value="12000">
            <text:p>12000</text:p>
          </table:table-cell>
          <table:table-cell office:value-type="string">
            <text:p>URBANISMO. SUELDO A1</text:p>
          </table:table-cell>
          <table:table-cell office:value-type="float" office:value="22022.5">
            <text:p><text:s/>22.022,50 € </text:p>
          </table:table-cell>
          <table:table-cell table:number-columns-repeated="1020"/>
        </table:table-row>
        <table:table-row table:style-name="ro1">
          <table:table-cell office:value-type="float" office:value="15100">
            <text:p>15100</text:p>
          </table:table-cell>
          <table:table-cell office:value-type="float" office:value="12001">
            <text:p>12001</text:p>
          </table:table-cell>
          <table:table-cell office:value-type="string">
            <text:p>URBANISMO. SUELDO A2</text:p>
          </table:table-cell>
          <table:table-cell office:value-type="float" office:value="35834.08">
            <text:p><text:s/>35.834,08 € </text:p>
          </table:table-cell>
          <table:table-cell table:number-columns-repeated="1020"/>
        </table:table-row>
        <table:table-row table:style-name="ro1">
          <table:table-cell office:value-type="float" office:value="15100">
            <text:p>15100</text:p>
          </table:table-cell>
          <table:table-cell office:value-type="float" office:value="12006">
            <text:p>12006</text:p>
          </table:table-cell>
          <table:table-cell office:value-type="string">
            <text:p>URBANISMO. TRIENIOS</text:p>
          </table:table-cell>
          <table:table-cell office:value-type="float" office:value="5449.69">
            <text:p><text:s/>5.449,69 € </text:p>
          </table:table-cell>
          <table:table-cell table:number-columns-repeated="1020"/>
        </table:table-row>
        <table:table-row table:style-name="ro1">
          <table:table-cell office:value-type="float" office:value="15100">
            <text:p>15100</text:p>
          </table:table-cell>
          <table:table-cell office:value-type="float" office:value="12100">
            <text:p>12100</text:p>
          </table:table-cell>
          <table:table-cell office:value-type="string">
            <text:p>URBANISMO. DESTINO</text:p>
          </table:table-cell>
          <table:table-cell office:value-type="float" office:value="29992.85">
            <text:p><text:s/>29.992,85 € </text:p>
          </table:table-cell>
          <table:table-cell table:number-columns-repeated="1020"/>
        </table:table-row>
        <table:table-row table:style-name="ro1">
          <table:table-cell office:value-type="float" office:value="15100">
            <text:p>15100</text:p>
          </table:table-cell>
          <table:table-cell office:value-type="float" office:value="12101">
            <text:p>12101</text:p>
          </table:table-cell>
          <table:table-cell office:value-type="string">
            <text:p>URBANISMO. ESPECÕFICO</text:p>
          </table:table-cell>
          <table:table-cell office:value-type="float" office:value="31725.75">
            <text:p><text:s/>31.725,75 € </text:p>
          </table:table-cell>
          <table:table-cell table:number-columns-repeated="1020"/>
        </table:table-row>
        <table:table-row table:style-name="ro1">
          <table:table-cell office:value-type="float" office:value="15100">
            <text:p>15100</text:p>
          </table:table-cell>
          <table:table-cell office:value-type="float" office:value="15000">
            <text:p>15000</text:p>
          </table:table-cell>
          <table:table-cell office:value-type="string">
            <text:p>URBANISMO. PRODUCTIVIDAD</text:p>
          </table:table-cell>
          <table:table-cell office:value-type="float" office:value="10105.05">
            <text:p><text:s/>10.105,05 € </text:p>
          </table:table-cell>
          <table:table-cell table:number-columns-repeated="1020"/>
        </table:table-row>
        <table:table-row table:style-name="ro1">
          <table:table-cell office:value-type="float" office:value="15100">
            <text:p>15100</text:p>
          </table:table-cell>
          <table:table-cell office:value-type="float" office:value="16000">
            <text:p>16000</text:p>
          </table:table-cell>
          <table:table-cell office:value-type="string">
            <text:p>URBANISMO. SEGURIDAD SOCIAL</text:p>
          </table:table-cell>
          <table:table-cell office:value-type="float" office:value="34341.74">
            <text:p><text:s/>34.341,74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13100">
            <text:p>13100</text:p>
          </table:table-cell>
          <table:table-cell office:value-type="string">
            <text:p>VÕAS P/BLICAS. LABORAL TEMPORAL</text:p>
          </table:table-cell>
          <table:table-cell office:value-type="float" office:value="4519.37">
            <text:p><text:s/>4.519,37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13102">
            <text:p>13102</text:p>
          </table:table-cell>
          <table:table-cell office:value-type="string">
            <text:p>VÕAS P/BLICAS. ANTIG‹EDAD LABORAL INDEFINIDO</text:p>
          </table:table-cell>
          <table:table-cell office:value-type="float" office:value="32.32">
            <text:p><text:s/>32,32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61901">
            <text:p>61901</text:p>
          </table:table-cell>
          <table:table-cell office:value-type="string">
            <text:p>PLAN DE INVERSIONES 2020, URBANIZACION ENTORNO AYUNTAMIENTO</text:p>
          </table:table-cell>
          <table:table-cell office:value-type="float" office:value="21852.77">
            <text:p><text:s/>21.852,77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61905">
            <text:p>61905</text:p>
          </table:table-cell>
          <table:table-cell office:value-type="string">
            <text:p>VIAS PUBLICAS. IVACE 2024: MEJORA ACERAS SECTOR V</text:p>
          </table:table-cell>
          <table:table-cell office:value-type="float" office:value="4986.17">
            <text:p><text:s/>4.986,17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61909">
            <text:p>61909</text:p>
          </table:table-cell>
          <table:table-cell office:value-type="string">
            <text:p>VÕAS P/BLICAS. IVACE 2024: MEJORA VIARIA (POL. HORTETA)</text:p>
          </table:table-cell>
          <table:table-cell office:value-type="float" office:value="40813.97">
            <text:p><text:s/>40.813,97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62500">
            <text:p>62500</text:p>
          </table:table-cell>
          <table:table-cell office:value-type="string">
            <text:p>VIAS PUBLICAS. MOBILIARIO URBANO. PMS</text:p>
          </table:table-cell>
          <table:table-cell office:value-type="float" office:value="17282.43">
            <text:p><text:s/>17.282,43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13000">
            <text:p>13000</text:p>
          </table:table-cell>
          <table:table-cell office:value-type="string">
            <text:p>VÕAS P/BLICAS. LABORAL FIJO</text:p>
          </table:table-cell>
          <table:table-cell office:value-type="float" office:value="93011.61">
            <text:p><text:s/>93.011,61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13001">
            <text:p>13001</text:p>
          </table:table-cell>
          <table:table-cell office:value-type="string">
            <text:p>VÕAS P/BLICAS. HORAS EXTRAORDINARIAS</text:p>
          </table:table-cell>
          <table:table-cell office:value-type="float" office:value="166.01">
            <text:p><text:s/>166,01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13002">
            <text:p>13002</text:p>
          </table:table-cell>
          <table:table-cell office:value-type="string">
            <text:p>VÕAS P/BLICAS. ANTIG‹EDAD LABORAL</text:p>
          </table:table-cell>
          <table:table-cell office:value-type="float" office:value="3779.49">
            <text:p><text:s/>3.779,49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13101">
            <text:p>13101</text:p>
          </table:table-cell>
          <table:table-cell office:value-type="string">
            <text:p>VIAS P/BLICAS. LABORAL INDEFINIDO</text:p>
          </table:table-cell>
          <table:table-cell office:value-type="float" office:value="3090.62">
            <text:p><text:s/>3.090,62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13104">
            <text:p>13104</text:p>
          </table:table-cell>
          <table:table-cell office:value-type="string">
            <text:p>VÕAS P/BLICAS. HORAS EXTRAORDINARIAS</text:p>
          </table:table-cell>
          <table:table-cell office:value-type="float" office:value="326.84">
            <text:p><text:s/>326,84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15000">
            <text:p>15000</text:p>
          </table:table-cell>
          <table:table-cell office:value-type="string">
            <text:p>VÕAS P/BLICAS. PRODUCTIVIDAD</text:p>
          </table:table-cell>
          <table:table-cell office:value-type="float" office:value="7361.64">
            <text:p><text:s/>7.361,64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16000">
            <text:p>16000</text:p>
          </table:table-cell>
          <table:table-cell office:value-type="string">
            <text:p>VÕAS P/BLICAS. SEGURIDAD SOCIAL</text:p>
          </table:table-cell>
          <table:table-cell office:value-type="float" office:value="36249.53">
            <text:p><text:s/>36.249,53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21000">
            <text:p>21000</text:p>
          </table:table-cell>
          <table:table-cell office:value-type="string">
            <text:p>VÕAS P/BLICAS. REPARACI”N, MANTENIMIENTO Y CONSERVACI”N</text:p>
          </table:table-cell>
          <table:table-cell office:value-type="float" office:value="41921.03">
            <text:p><text:s/>41.921,03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21400">
            <text:p>21400</text:p>
          </table:table-cell>
          <table:table-cell office:value-type="string">
            <text:p>VÕAS P/BLICAS. REPARACI”N Y MANTENIMIENTO MAQUINARIA</text:p>
          </table:table-cell>
          <table:table-cell office:value-type="float" office:value="12471.23">
            <text:p><text:s/>12.471,23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22103">
            <text:p>22103</text:p>
          </table:table-cell>
          <table:table-cell office:value-type="string">
            <text:p>VÕAS P/BLICAS. COMBUSTIBLES MAQUINARIA Y VEHÕCULOS</text:p>
          </table:table-cell>
          <table:table-cell office:value-type="float" office:value="13913.76">
            <text:p><text:s/>13.913,76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22104">
            <text:p>22104</text:p>
          </table:table-cell>
          <table:table-cell office:value-type="string">
            <text:p>VÕAS P/BLICAS. VESTUARIO</text:p>
          </table:table-cell>
          <table:table-cell office:value-type="float" office:value="10723.81">
            <text:p><text:s/>10.723,81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22400">
            <text:p>22400</text:p>
          </table:table-cell>
          <table:table-cell office:value-type="string">
            <text:p>VÕAS P/BLICAS. SEGUROS MAQUINARIA Y VEHÕCULOS</text:p>
          </table:table-cell>
          <table:table-cell office:value-type="float" office:value="3805.9">
            <text:p><text:s/>3.805,90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61900">
            <text:p>61900</text:p>
          </table:table-cell>
          <table:table-cell office:value-type="string">
            <text:p>VÕAS P/BLICAS. INVERSI”N Y REPOSICIONES DE MANTENIMIENTO</text:p>
          </table:table-cell>
          <table:table-cell office:value-type="float" office:value="15598.29">
            <text:p><text:s/>15.598,29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61902">
            <text:p>61902</text:p>
          </table:table-cell>
          <table:table-cell office:value-type="string">
            <text:p>VÕAS P/BLICAS. IVACE 2023: MEJORA VIARIA SECTOR V (PMS)</text:p>
          </table:table-cell>
          <table:table-cell office:value-type="float" office:value="10365.36">
            <text:p><text:s/>10.365,36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62300">
            <text:p>62300</text:p>
          </table:table-cell>
          <table:table-cell office:value-type="string">
            <text:p>VÕAS P/BLICAS. MAQUINARIA, INSTALACIONES T…CNICAS Y UTILLAJE</text:p>
          </table:table-cell>
          <table:table-cell office:value-type="float" office:value="1237.46">
            <text:p><text:s/>1.237,46 € </text:p>
          </table:table-cell>
          <table:table-cell table:number-columns-repeated="1020"/>
        </table:table-row>
        <table:table-row table:style-name="ro1">
          <table:table-cell office:value-type="float" office:value="15320">
            <text:p>15320</text:p>
          </table:table-cell>
          <table:table-cell office:value-type="float" office:value="62501">
            <text:p>62501</text:p>
          </table:table-cell>
          <table:table-cell office:value-type="string">
            <text:p>VÕAS P/BLICAS. MOBILIARIO URBANO</text:p>
          </table:table-cell>
          <table:table-cell office:value-type="float" office:value="1825.89">
            <text:p><text:s/>1.825,89 € </text:p>
          </table:table-cell>
          <table:table-cell table:number-columns-repeated="1020"/>
        </table:table-row>
        <table:table-row table:style-name="ro1">
          <table:table-cell office:value-type="float" office:value="16210">
            <text:p>16210</text:p>
          </table:table-cell>
          <table:table-cell office:value-type="float" office:value="62500">
            <text:p>62500</text:p>
          </table:table-cell>
          <table:table-cell office:value-type="string">
            <text:p>RECOGIDA DE RESIDUOS. IVACE 2024: CONTENEDORE POL.HORTETA</text:p>
          </table:table-cell>
          <table:table-cell office:value-type="float" office:value="2299">
            <text:p><text:s/>2.299,00 € </text:p>
          </table:table-cell>
          <table:table-cell table:number-columns-repeated="1020"/>
        </table:table-row>
        <table:table-row table:style-name="ro1">
          <table:table-cell office:value-type="float" office:value="16210">
            <text:p>16210</text:p>
          </table:table-cell>
          <table:table-cell office:value-type="float" office:value="62501">
            <text:p>62501</text:p>
          </table:table-cell>
          <table:table-cell office:value-type="string">
            <text:p>RECOGIDA DE RESIDUOS. IVACE 2024: CONTENEDORE POL.SECTOR V</text:p>
          </table:table-cell>
          <table:table-cell office:value-type="float" office:value="1149.49">
            <text:p><text:s/>1.149,49 € </text:p>
          </table:table-cell>
          <table:table-cell table:number-columns-repeated="1020"/>
        </table:table-row>
        <table:table-row table:style-name="ro1">
          <table:table-cell office:value-type="float" office:value="16210">
            <text:p>16210</text:p>
          </table:table-cell>
          <table:table-cell office:value-type="float" office:value="46300">
            <text:p>46300</text:p>
          </table:table-cell>
          <table:table-cell office:value-type="string">
            <text:p>RECOGIDA DE RESIDUOS. APORTACIONES A MANCOMUNITAT</text:p>
          </table:table-cell>
          <table:table-cell office:value-type="float" office:value="438325.82">
            <text:p><text:s/>438.325,82 € </text:p>
          </table:table-cell>
          <table:table-cell table:number-columns-repeated="1020"/>
        </table:table-row>
        <table:table-row table:style-name="ro1">
          <table:table-cell office:value-type="float" office:value="16300">
            <text:p>16300</text:p>
          </table:table-cell>
          <table:table-cell office:value-type="float" office:value="13000">
            <text:p>13000</text:p>
          </table:table-cell>
          <table:table-cell office:value-type="string">
            <text:p>LIMPIEZA VIARIA. LABORAL FIJO</text:p>
          </table:table-cell>
          <table:table-cell office:value-type="float" office:value="80280.44">
            <text:p><text:s/>80.280,44 € </text:p>
          </table:table-cell>
          <table:table-cell table:number-columns-repeated="1020"/>
        </table:table-row>
        <table:table-row table:style-name="ro1">
          <table:table-cell office:value-type="float" office:value="16300">
            <text:p>16300</text:p>
          </table:table-cell>
          <table:table-cell office:value-type="float" office:value="13001">
            <text:p>13001</text:p>
          </table:table-cell>
          <table:table-cell office:value-type="string">
            <text:p>LIMPIEZA VIARIA. HORAS EXTRAORDINARIAS</text:p>
          </table:table-cell>
          <table:table-cell office:value-type="float" office:value="1523.29">
            <text:p><text:s/>1.523,29 € </text:p>
          </table:table-cell>
          <table:table-cell table:number-columns-repeated="1020"/>
        </table:table-row>
        <table:table-row table:style-name="ro1">
          <table:table-cell office:value-type="float" office:value="16300">
            <text:p>16300</text:p>
          </table:table-cell>
          <table:table-cell office:value-type="float" office:value="13002">
            <text:p>13002</text:p>
          </table:table-cell>
          <table:table-cell office:value-type="string">
            <text:p>LIMPIEZA VIARIA. ANTIG‹EDAD LABORAL FIJO</text:p>
          </table:table-cell>
          <table:table-cell office:value-type="float" office:value="4093.85">
            <text:p><text:s/>4.093,85 € </text:p>
          </table:table-cell>
          <table:table-cell table:number-columns-repeated="1020"/>
        </table:table-row>
        <table:table-row table:style-name="ro1">
          <table:table-cell office:value-type="float" office:value="16300">
            <text:p>16300</text:p>
          </table:table-cell>
          <table:table-cell office:value-type="float" office:value="13100">
            <text:p>13100</text:p>
          </table:table-cell>
          <table:table-cell office:value-type="string">
            <text:p>LIMPIEZA VIARIA. LABORAL TEMPORAL</text:p>
          </table:table-cell>
          <table:table-cell office:value-type="float" office:value="11366.51">
            <text:p><text:s/>11.366,51 € </text:p>
          </table:table-cell>
          <table:table-cell table:number-columns-repeated="1020"/>
        </table:table-row>
        <table:table-row table:style-name="ro1">
          <table:table-cell office:value-type="float" office:value="16300">
            <text:p>16300</text:p>
          </table:table-cell>
          <table:table-cell office:value-type="float" office:value="13101">
            <text:p>13101</text:p>
          </table:table-cell>
          <table:table-cell office:value-type="string">
            <text:p>LIMPIEZA VIARIA. LABORAL INDEFINIDO</text:p>
          </table:table-cell>
          <table:table-cell office:value-type="float" office:value="59847.28">
            <text:p><text:s/>59.847,28 € </text:p>
          </table:table-cell>
          <table:table-cell table:number-columns-repeated="1020"/>
        </table:table-row>
        <table:table-row table:style-name="ro1">
          <table:table-cell office:value-type="float" office:value="16300">
            <text:p>16300</text:p>
          </table:table-cell>
          <table:table-cell office:value-type="float" office:value="13102">
            <text:p>13102</text:p>
          </table:table-cell>
          <table:table-cell office:value-type="string">
            <text:p>LIMPIEZA VIARIA. ANTIG‹EDAD LABORAL INDEFINIDO</text:p>
          </table:table-cell>
          <table:table-cell office:value-type="float" office:value="1423.52">
            <text:p><text:s/>1.423,52 € </text:p>
          </table:table-cell>
          <table:table-cell table:number-columns-repeated="1020"/>
        </table:table-row>
        <table:table-row table:style-name="ro1">
          <table:table-cell office:value-type="float" office:value="16300">
            <text:p>16300</text:p>
          </table:table-cell>
          <table:table-cell office:value-type="float" office:value="13104">
            <text:p>13104</text:p>
          </table:table-cell>
          <table:table-cell office:value-type="string">
            <text:p>LIMPIEZA VIARIA. HORAS EXTRAORDINARIAS</text:p>
          </table:table-cell>
          <table:table-cell office:value-type="float" office:value="478.22">
            <text:p><text:s/>478,22 € </text:p>
          </table:table-cell>
          <table:table-cell table:number-columns-repeated="1020"/>
        </table:table-row>
        <table:table-row table:style-name="ro1">
          <table:table-cell office:value-type="float" office:value="16300">
            <text:p>16300</text:p>
          </table:table-cell>
          <table:table-cell office:value-type="float" office:value="15000">
            <text:p>15000</text:p>
          </table:table-cell>
          <table:table-cell office:value-type="string">
            <text:p>LIMPIEZA VIARIA. PRODUCTIVIDAD</text:p>
          </table:table-cell>
          <table:table-cell office:value-type="float" office:value="5341.27">
            <text:p><text:s/>5.341,27 € </text:p>
          </table:table-cell>
          <table:table-cell table:number-columns-repeated="1020"/>
        </table:table-row>
        <table:table-row table:style-name="ro1">
          <table:table-cell office:value-type="float" office:value="16300">
            <text:p>16300</text:p>
          </table:table-cell>
          <table:table-cell office:value-type="float" office:value="16000">
            <text:p>16000</text:p>
          </table:table-cell>
          <table:table-cell office:value-type="string">
            <text:p>LIMPIEZA VIARIA. SEGURIDAD SOCIAL</text:p>
          </table:table-cell>
          <table:table-cell office:value-type="float" office:value="41952.8">
            <text:p><text:s/>41.952,80 € </text:p>
          </table:table-cell>
          <table:table-cell table:number-columns-repeated="1020"/>
        </table:table-row>
        <table:table-row table:style-name="ro1">
          <table:table-cell office:value-type="float" office:value="16300">
            <text:p>16300</text:p>
          </table:table-cell>
          <table:table-cell office:value-type="float" office:value="20400">
            <text:p>20400</text:p>
          </table:table-cell>
          <table:table-cell office:value-type="string">
            <text:p>LIMPIEZA VIARIA. RENTING BARREDORA</text:p>
          </table:table-cell>
          <table:table-cell office:value-type="float" office:value="45341.64">
            <text:p><text:s/>45.341,64 € </text:p>
          </table:table-cell>
          <table:table-cell table:number-columns-repeated="1020"/>
        </table:table-row>
        <table:table-row table:style-name="ro1">
          <table:table-cell office:value-type="float" office:value="16300">
            <text:p>16300</text:p>
          </table:table-cell>
          <table:table-cell office:value-type="float" office:value="21400">
            <text:p>21400</text:p>
          </table:table-cell>
          <table:table-cell office:value-type="string">
            <text:p>LIMPIEZA VIARIA. REPARACI”N Y MANTENIMIENTO VEHÕCULOS</text:p>
          </table:table-cell>
          <table:table-cell office:value-type="float" office:value="208.91">
            <text:p><text:s/>208,91 € </text:p>
          </table:table-cell>
          <table:table-cell table:number-columns-repeated="1020"/>
        </table:table-row>
        <table:table-row table:style-name="ro1">
          <table:table-cell office:value-type="float" office:value="16300">
            <text:p>16300</text:p>
          </table:table-cell>
          <table:table-cell office:value-type="float" office:value="22103">
            <text:p>22103</text:p>
          </table:table-cell>
          <table:table-cell office:value-type="string">
            <text:p>LIMPIEZA VIARIA. COMBUSTIBLE BARREDORA Y MAQUINARIA</text:p>
          </table:table-cell>
          <table:table-cell office:value-type="float" office:value="6962.22">
            <text:p><text:s/>6.962,22 € </text:p>
          </table:table-cell>
          <table:table-cell table:number-columns-repeated="1020"/>
        </table:table-row>
        <table:table-row table:style-name="ro1">
          <table:table-cell office:value-type="float" office:value="16300">
            <text:p>16300</text:p>
          </table:table-cell>
          <table:table-cell office:value-type="float" office:value="22104">
            <text:p>22104</text:p>
          </table:table-cell>
          <table:table-cell office:value-type="string">
            <text:p>LIMPIEZA VIARIA. VESTUARIO</text:p>
          </table:table-cell>
          <table:table-cell office:value-type="float" office:value="68.12">
            <text:p><text:s/>68,12 € </text:p>
          </table:table-cell>
          <table:table-cell table:number-columns-repeated="1020"/>
        </table:table-row>
        <table:table-row table:style-name="ro1">
          <table:table-cell office:value-type="float" office:value="16300">
            <text:p>16300</text:p>
          </table:table-cell>
          <table:table-cell office:value-type="float" office:value="22110">
            <text:p>22110</text:p>
          </table:table-cell>
          <table:table-cell office:value-type="string">
            <text:p>LIMPIEZA VIARIA. PRODUCTOS DE LIMPIEZA</text:p>
          </table:table-cell>
          <table:table-cell office:value-type="float" office:value="4483.2">
            <text:p><text:s/>4.483,20 € </text:p>
          </table:table-cell>
          <table:table-cell table:number-columns-repeated="1020"/>
        </table:table-row>
        <table:table-row table:style-name="ro1">
          <table:table-cell office:value-type="float" office:value="16300">
            <text:p>16300</text:p>
          </table:table-cell>
          <table:table-cell office:value-type="float" office:value="22111">
            <text:p>22111</text:p>
          </table:table-cell>
          <table:table-cell office:value-type="string">
            <text:p>LIMPIEZA VIARIA. SUMINISTROS REPUESTOS BARREDORA Y MAQUINARI</text:p>
          </table:table-cell>
          <table:table-cell office:value-type="float" office:value="2024.64">
            <text:p><text:s/>2.024,64 € </text:p>
          </table:table-cell>
          <table:table-cell table:number-columns-repeated="1020"/>
        </table:table-row>
        <table:table-row table:style-name="ro1">
          <table:table-cell office:value-type="float" office:value="16300">
            <text:p>16300</text:p>
          </table:table-cell>
          <table:table-cell office:value-type="float" office:value="22400">
            <text:p>22400</text:p>
          </table:table-cell>
          <table:table-cell office:value-type="string">
            <text:p>LIMPIEZA VIARIA. SEGUROS MAQUINARIA Y VEHÕCULOS</text:p>
          </table:table-cell>
          <table:table-cell office:value-type="float" office:value="1207.27">
            <text:p><text:s/>1.207,27 € </text:p>
          </table:table-cell>
          <table:table-cell table:number-columns-repeated="1020"/>
        </table:table-row>
        <table:table-row table:style-name="ro1">
          <table:table-cell office:value-type="float" office:value="16300">
            <text:p>16300</text:p>
          </table:table-cell>
          <table:table-cell office:value-type="float" office:value="46300">
            <text:p>46300</text:p>
          </table:table-cell>
          <table:table-cell office:value-type="string">
            <text:p>LIMPIEZA VIARIA. APORTACIONES A MANCOMUNIDAD</text:p>
          </table:table-cell>
          <table:table-cell office:value-type="float" office:value="846.39">
            <text:p><text:s/>846,39 € </text:p>
          </table:table-cell>
          <table:table-cell table:number-columns-repeated="1020"/>
        </table:table-row>
        <table:table-row table:style-name="ro1">
          <table:table-cell office:value-type="float" office:value="16500">
            <text:p>16500</text:p>
          </table:table-cell>
          <table:table-cell office:value-type="float" office:value="63306">
            <text:p>63306</text:p>
          </table:table-cell>
          <table:table-cell office:value-type="string">
            <text:p>PLAN INV.22/23: CUADROS EL…CTRICOS POLÕGONO</text:p>
          </table:table-cell>
          <table:table-cell office:value-type="float" office:value="13975.5">
            <text:p><text:s/>13.975,50 € </text:p>
          </table:table-cell>
          <table:table-cell table:number-columns-repeated="1020"/>
        </table:table-row>
        <table:table-row table:style-name="ro1">
          <table:table-cell office:value-type="float" office:value="16500">
            <text:p>16500</text:p>
          </table:table-cell>
          <table:table-cell office:value-type="float" office:value="63307">
            <text:p>63307</text:p>
          </table:table-cell>
          <table:table-cell office:value-type="string">
            <text:p>ALUMBRADO P/BLICO. IVACE 2024: INSTALACIONES (POL.HORTETA)</text:p>
          </table:table-cell>
          <table:table-cell office:value-type="float" office:value="18061.67">
            <text:p><text:s/>18.061,67 € </text:p>
          </table:table-cell>
          <table:table-cell table:number-columns-repeated="1020"/>
        </table:table-row>
        <table:table-row table:style-name="ro1">
          <table:table-cell office:value-type="float" office:value="16500">
            <text:p>16500</text:p>
          </table:table-cell>
          <table:table-cell office:value-type="float" office:value="63308">
            <text:p>63308</text:p>
          </table:table-cell>
          <table:table-cell office:value-type="string">
            <text:p>ALUMBRADO P/BLICO. IVACE 2024: INSTALACIONES (POL. SECTOR V)</text:p>
          </table:table-cell>
          <table:table-cell office:value-type="float" office:value="18061.67">
            <text:p><text:s/>18.061,67 € </text:p>
          </table:table-cell>
          <table:table-cell table:number-columns-repeated="1020"/>
        </table:table-row>
        <table:table-row table:style-name="ro1">
          <table:table-cell office:value-type="float" office:value="16500">
            <text:p>16500</text:p>
          </table:table-cell>
          <table:table-cell office:value-type="float" office:value="64100">
            <text:p>64100</text:p>
          </table:table-cell>
          <table:table-cell office:value-type="string">
            <text:p>ALUMBRADO P/BLICO. SOFTWARE AN¡LISIS Y ESTUDIO CONSUMO ELECT</text:p>
          </table:table-cell>
          <table:table-cell office:value-type="float" office:value="18095.55">
            <text:p><text:s/>18.095,55 € </text:p>
          </table:table-cell>
          <table:table-cell table:number-columns-repeated="1020"/>
        </table:table-row>
        <table:table-row table:style-name="ro1">
          <table:table-cell office:value-type="float" office:value="16500">
            <text:p>16500</text:p>
          </table:table-cell>
          <table:table-cell office:value-type="float" office:value="21000">
            <text:p>21000</text:p>
          </table:table-cell>
          <table:table-cell office:value-type="string">
            <text:p>ALUMBRADO P/BLICO. REPARACI”N, MANTENIMIENTO Y CONSERVACI”N</text:p>
          </table:table-cell>
          <table:table-cell office:value-type="float" office:value="34949.64">
            <text:p><text:s/>34.949,64 € </text:p>
          </table:table-cell>
          <table:table-cell table:number-columns-repeated="1020"/>
        </table:table-row>
        <table:table-row table:style-name="ro1">
          <table:table-cell office:value-type="float" office:value="16500">
            <text:p>16500</text:p>
          </table:table-cell>
          <table:table-cell office:value-type="float" office:value="22100">
            <text:p>22100</text:p>
          </table:table-cell>
          <table:table-cell office:value-type="string">
            <text:p>ALUMBRADO P/BLICO. ENERGÕA EL…CTRICA</text:p>
          </table:table-cell>
          <table:table-cell office:value-type="float" office:value="166907.12">
            <text:p><text:s/>166.907,12 € </text:p>
          </table:table-cell>
          <table:table-cell table:number-columns-repeated="1020"/>
        </table:table-row>
        <table:table-row table:style-name="ro1">
          <table:table-cell office:value-type="float" office:value="16500">
            <text:p>16500</text:p>
          </table:table-cell>
          <table:table-cell office:value-type="float" office:value="63300">
            <text:p>63300</text:p>
          </table:table-cell>
          <table:table-cell office:value-type="string">
            <text:p>ALUMBRADO P/BLICO. REPOS. MAQUINARIA, INSTAL. Y UTILLAJE</text:p>
          </table:table-cell>
          <table:table-cell office:value-type="float" office:value="4621.72">
            <text:p><text:s/>4.621,72 € </text:p>
          </table:table-cell>
          <table:table-cell table:number-columns-repeated="1020"/>
        </table:table-row>
        <table:table-row table:style-name="ro1">
          <table:table-cell office:value-type="float" office:value="16500">
            <text:p>16500</text:p>
          </table:table-cell>
          <table:table-cell office:value-type="float" office:value="63309">
            <text:p>63309</text:p>
          </table:table-cell>
          <table:table-cell office:value-type="string">
            <text:p>ALUMBRADO P/BLICO. INSTALACIONES SMART CITY</text:p>
          </table:table-cell>
          <table:table-cell office:value-type="float" office:value="18009.64">
            <text:p><text:s/>18.009,64 € </text:p>
          </table:table-cell>
          <table:table-cell table:number-columns-repeated="1020"/>
        </table:table-row>
        <table:table-row table:style-name="ro1">
          <table:table-cell office:value-type="float" office:value="17000">
            <text:p>17000</text:p>
          </table:table-cell>
          <table:table-cell office:value-type="float" office:value="60900">
            <text:p>60900</text:p>
          </table:table-cell>
          <table:table-cell office:value-type="string">
            <text:p>MEDIO AMBIENTE. ALCORQUES Y MORERAS AV.ESPA—A. POI 2024-2027</text:p>
          </table:table-cell>
          <table:table-cell office:value-type="float" office:value="968">
            <text:p><text:s/>968,00 € </text:p>
          </table:table-cell>
          <table:table-cell table:number-columns-repeated="1020"/>
        </table:table-row>
        <table:table-row table:style-name="ro1">
          <table:table-cell office:value-type="float" office:value="17000">
            <text:p>17000</text:p>
          </table:table-cell>
          <table:table-cell office:value-type="float" office:value="62100">
            <text:p>62100</text:p>
          </table:table-cell>
          <table:table-cell office:value-type="string">
            <text:p>MEDIO AMBIENTE. IVACE 2024: <text:s/>ZONAS VERDES (POL. SECTOR V)</text:p>
          </table:table-cell>
          <table:table-cell office:value-type="float" office:value="12352.83">
            <text:p><text:s/>12.352,83 € </text:p>
          </table:table-cell>
          <table:table-cell table:number-columns-repeated="1020"/>
        </table:table-row>
        <table:table-row table:style-name="ro1">
          <table:table-cell office:value-type="float" office:value="17000">
            <text:p>17000</text:p>
          </table:table-cell>
          <table:table-cell office:value-type="float" office:value="62101">
            <text:p>62101</text:p>
          </table:table-cell>
          <table:table-cell office:value-type="string">
            <text:p>MEDIO AMBIENTE. IVACE 24+POI:MEJORA ZONAS VERDES HORTETA</text:p>
          </table:table-cell>
          <table:table-cell office:value-type="float" office:value="33452.87">
            <text:p><text:s/>33.452,87 € </text:p>
          </table:table-cell>
          <table:table-cell table:number-columns-repeated="1020"/>
        </table:table-row>
        <table:table-row table:style-name="ro1">
          <table:table-cell office:value-type="float" office:value="17000">
            <text:p>17000</text:p>
          </table:table-cell>
          <table:table-cell office:value-type="float" office:value="62400">
            <text:p>62400</text:p>
          </table:table-cell>
          <table:table-cell office:value-type="string">
            <text:p>MEDIO AMBIENTE. ADQUISICI”N DE VEHÕCULOS</text:p>
          </table:table-cell>
          <table:table-cell office:value-type="float" office:value="16751.24">
            <text:p><text:s/>16.751,24 € </text:p>
          </table:table-cell>
          <table:table-cell table:number-columns-repeated="1020"/>
        </table:table-row>
        <table:table-row table:style-name="ro1">
          <table:table-cell office:value-type="float" office:value="17000">
            <text:p>17000</text:p>
          </table:table-cell>
          <table:table-cell office:value-type="float" office:value="22609">
            <text:p>22609</text:p>
          </table:table-cell>
          <table:table-cell office:value-type="string">
            <text:p>MEDIO AMBIENTE. GASTOS DIVERSOS</text:p>
          </table:table-cell>
          <table:table-cell office:value-type="float" office:value="740">
            <text:p><text:s/>740,00 € </text:p>
          </table:table-cell>
          <table:table-cell table:number-columns-repeated="1020"/>
        </table:table-row>
        <table:table-row table:style-name="ro1">
          <table:table-cell office:value-type="float" office:value="17000">
            <text:p>17000</text:p>
          </table:table-cell>
          <table:table-cell office:value-type="float" office:value="22799">
            <text:p>22799</text:p>
          </table:table-cell>
          <table:table-cell office:value-type="string">
            <text:p>MEDIO AMBIENTE. TRABAJOS REALIZADOS POR OTRAS EMPRESAS</text:p>
          </table:table-cell>
          <table:table-cell office:value-type="float" office:value="411.95">
            <text:p><text:s/>411,95 € </text:p>
          </table:table-cell>
          <table:table-cell table:number-columns-repeated="1020"/>
        </table:table-row>
        <table:table-row table:style-name="ro1">
          <table:table-cell office:value-type="float" office:value="17000">
            <text:p>17000</text:p>
          </table:table-cell>
          <table:table-cell office:value-type="float" office:value="46300">
            <text:p>46300</text:p>
          </table:table-cell>
          <table:table-cell office:value-type="string">
            <text:p>MEDIO AMBIENTE. APORTACIONES A MANCOMUNIDAD</text:p>
          </table:table-cell>
          <table:table-cell office:value-type="float" office:value="1389.98">
            <text:p><text:s/>1.389,98 € </text:p>
          </table:table-cell>
          <table:table-cell table:number-columns-repeated="1020"/>
        </table:table-row>
        <table:table-row table:style-name="ro1">
          <table:table-cell office:value-type="float" office:value="17100">
            <text:p>17100</text:p>
          </table:table-cell>
          <table:table-cell office:value-type="float" office:value="62300">
            <text:p>62300</text:p>
          </table:table-cell>
          <table:table-cell office:value-type="string">
            <text:p>PARQUES Y JARDINES. IVACE 24+POI: ROCODROMO SECTOR V</text:p>
          </table:table-cell>
          <table:table-cell office:value-type="float" office:value="18118.16">
            <text:p><text:s/>18.118,16 € </text:p>
          </table:table-cell>
          <table:table-cell table:number-columns-repeated="1020"/>
        </table:table-row>
        <table:table-row table:style-name="ro1">
          <table:table-cell office:value-type="float" office:value="17100">
            <text:p>17100</text:p>
          </table:table-cell>
          <table:table-cell office:value-type="float" office:value="13000">
            <text:p>13000</text:p>
          </table:table-cell>
          <table:table-cell office:value-type="string">
            <text:p>PARQUES Y JARDINES. LABORAL FIJO</text:p>
          </table:table-cell>
          <table:table-cell office:value-type="float" office:value="64395.13">
            <text:p><text:s/>64.395,13 € </text:p>
          </table:table-cell>
          <table:table-cell table:number-columns-repeated="1020"/>
        </table:table-row>
        <table:table-row table:style-name="ro1">
          <table:table-cell office:value-type="float" office:value="17100">
            <text:p>17100</text:p>
          </table:table-cell>
          <table:table-cell office:value-type="float" office:value="13001">
            <text:p>13001</text:p>
          </table:table-cell>
          <table:table-cell office:value-type="string">
            <text:p>PARQUES Y JARDINES. HORAS EXTRAORDINARIAS</text:p>
          </table:table-cell>
          <table:table-cell office:value-type="float" office:value="1615.35">
            <text:p><text:s/>1.615,35 € </text:p>
          </table:table-cell>
          <table:table-cell table:number-columns-repeated="1020"/>
        </table:table-row>
        <table:table-row table:style-name="ro1">
          <table:table-cell office:value-type="float" office:value="17100">
            <text:p>17100</text:p>
          </table:table-cell>
          <table:table-cell office:value-type="float" office:value="13002">
            <text:p>13002</text:p>
          </table:table-cell>
          <table:table-cell office:value-type="string">
            <text:p>PARQUES Y JARDINES. ANTIG‹EDAD LABORAL FIJO</text:p>
          </table:table-cell>
          <table:table-cell office:value-type="float" office:value="2078.03">
            <text:p><text:s/>2.078,03 € </text:p>
          </table:table-cell>
          <table:table-cell table:number-columns-repeated="1020"/>
        </table:table-row>
        <table:table-row table:style-name="ro1">
          <table:table-cell office:value-type="float" office:value="17100">
            <text:p>17100</text:p>
          </table:table-cell>
          <table:table-cell office:value-type="float" office:value="13101">
            <text:p>13101</text:p>
          </table:table-cell>
          <table:table-cell office:value-type="string">
            <text:p>PARQUES Y JARDINES. LABORAL INDEFINIDO</text:p>
          </table:table-cell>
          <table:table-cell office:value-type="float" office:value="15418.06">
            <text:p><text:s/>15.418,06 € </text:p>
          </table:table-cell>
          <table:table-cell table:number-columns-repeated="1020"/>
        </table:table-row>
        <table:table-row table:style-name="ro1">
          <table:table-cell office:value-type="float" office:value="17100">
            <text:p>17100</text:p>
          </table:table-cell>
          <table:table-cell office:value-type="float" office:value="13102">
            <text:p>13102</text:p>
          </table:table-cell>
          <table:table-cell office:value-type="string">
            <text:p>PARQUES Y JARDINES. ANTIG‹EDAD LABORAL INDEFINIDO</text:p>
          </table:table-cell>
          <table:table-cell office:value-type="float" office:value="341.61">
            <text:p><text:s/>341,61 € </text:p>
          </table:table-cell>
          <table:table-cell table:number-columns-repeated="1020"/>
        </table:table-row>
        <table:table-row table:style-name="ro1">
          <table:table-cell office:value-type="float" office:value="17100">
            <text:p>17100</text:p>
          </table:table-cell>
          <table:table-cell office:value-type="float" office:value="13104">
            <text:p>13104</text:p>
          </table:table-cell>
          <table:table-cell office:value-type="string">
            <text:p>PARQUES Y JARDINES. HORAS EXTRAORDINARIAS</text:p>
          </table:table-cell>
          <table:table-cell office:value-type="float" office:value="92.28">
            <text:p><text:s/>92,28 € </text:p>
          </table:table-cell>
          <table:table-cell table:number-columns-repeated="1020"/>
        </table:table-row>
        <table:table-row table:style-name="ro1">
          <table:table-cell office:value-type="float" office:value="17100">
            <text:p>17100</text:p>
          </table:table-cell>
          <table:table-cell office:value-type="float" office:value="15000">
            <text:p>15000</text:p>
          </table:table-cell>
          <table:table-cell office:value-type="string">
            <text:p>PARQUES Y JARDINES. PRODUCTIVIDAD</text:p>
          </table:table-cell>
          <table:table-cell office:value-type="float" office:value="2717.83">
            <text:p><text:s/>2.717,83 € </text:p>
          </table:table-cell>
          <table:table-cell table:number-columns-repeated="1020"/>
        </table:table-row>
        <table:table-row table:style-name="ro1">
          <table:table-cell office:value-type="float" office:value="17100">
            <text:p>17100</text:p>
          </table:table-cell>
          <table:table-cell office:value-type="float" office:value="16000">
            <text:p>16000</text:p>
          </table:table-cell>
          <table:table-cell office:value-type="string">
            <text:p>PARQUES Y JARDINES. SEGURIDAD SOCIAL</text:p>
          </table:table-cell>
          <table:table-cell office:value-type="float" office:value="28076.47">
            <text:p><text:s/>28.076,47 € </text:p>
          </table:table-cell>
          <table:table-cell table:number-columns-repeated="1020"/>
        </table:table-row>
        <table:table-row table:style-name="ro1">
          <table:table-cell office:value-type="float" office:value="17100">
            <text:p>17100</text:p>
          </table:table-cell>
          <table:table-cell office:value-type="float" office:value="21000">
            <text:p>21000</text:p>
          </table:table-cell>
          <table:table-cell office:value-type="string">
            <text:p>PARQUES Y JARDINES. CONSERVACI”N, MANTENIMIENTO Y REPARACI”N</text:p>
          </table:table-cell>
          <table:table-cell office:value-type="float" office:value="62005.07">
            <text:p><text:s/>62.005,07 € </text:p>
          </table:table-cell>
          <table:table-cell table:number-columns-repeated="1020"/>
        </table:table-row>
        <table:table-row table:style-name="ro1">
          <table:table-cell office:value-type="float" office:value="17100">
            <text:p>17100</text:p>
          </table:table-cell>
          <table:table-cell office:value-type="float" office:value="22110">
            <text:p>22110</text:p>
          </table:table-cell>
          <table:table-cell office:value-type="string">
            <text:p>PARQUES Y JARDINES. MATERIAL LIMPIEZA</text:p>
          </table:table-cell>
          <table:table-cell office:value-type="float" office:value="355.47">
            <text:p><text:s/>355,47 € </text:p>
          </table:table-cell>
          <table:table-cell table:number-columns-repeated="1020"/>
        </table:table-row>
        <table:table-row table:style-name="ro1">
          <table:table-cell office:value-type="float" office:value="17100">
            <text:p>17100</text:p>
          </table:table-cell>
          <table:table-cell office:value-type="float" office:value="22199">
            <text:p>22199</text:p>
          </table:table-cell>
          <table:table-cell office:value-type="string">
            <text:p>PARQUES Y JARDINES. SUMINISTRO PRODUCTOS AGRÕCOLAS DE JARDIN</text:p>
          </table:table-cell>
          <table:table-cell office:value-type="float" office:value="36.06">
            <text:p><text:s/>36,06 € </text:p>
          </table:table-cell>
          <table:table-cell table:number-columns-repeated="1020"/>
        </table:table-row>
        <table:table-row table:style-name="ro1">
          <table:table-cell office:value-type="float" office:value="17100">
            <text:p>17100</text:p>
          </table:table-cell>
          <table:table-cell office:value-type="float" office:value="22700">
            <text:p>22700</text:p>
          </table:table-cell>
          <table:table-cell office:value-type="string">
            <text:p>PARQUES Y JARDINES. LIMPIEZA INSTALACIONES</text:p>
          </table:table-cell>
          <table:table-cell office:value-type="float" office:value="2254.23">
            <text:p><text:s/>2.254,23 € </text:p>
          </table:table-cell>
          <table:table-cell table:number-columns-repeated="1020"/>
        </table:table-row>
        <table:table-row table:style-name="ro1">
          <table:table-cell office:value-type="float" office:value="17100">
            <text:p>17100</text:p>
          </table:table-cell>
          <table:table-cell office:value-type="float" office:value="22799">
            <text:p>22799</text:p>
          </table:table-cell>
          <table:table-cell office:value-type="string">
            <text:p>PARQUES Y JARDINES. TRABAJOS REALIZADOS POR OTRAS EMPRESAS</text:p>
          </table:table-cell>
          <table:table-cell office:value-type="float" office:value="4981.57">
            <text:p><text:s/>4.981,57 € </text:p>
          </table:table-cell>
          <table:table-cell table:number-columns-repeated="1020"/>
        </table:table-row>
        <table:table-row table:style-name="ro1">
          <table:table-cell office:value-type="float" office:value="17100">
            <text:p>17100</text:p>
          </table:table-cell>
          <table:table-cell office:value-type="float" office:value="61900">
            <text:p>61900</text:p>
          </table:table-cell>
          <table:table-cell office:value-type="string">
            <text:p>PARQUES Y JARDINES. ADECUACI”N ENTORNO PARKOUR P.AUSIAS MARC</text:p>
          </table:table-cell>
          <table:table-cell office:value-type="float" office:value="8956.42">
            <text:p><text:s/>8.956,42 € </text:p>
          </table:table-cell>
          <table:table-cell table:number-columns-repeated="1020"/>
        </table:table-row>
        <table:table-row table:style-name="ro1">
          <table:table-cell office:value-type="float" office:value="17100">
            <text:p>17100</text:p>
          </table:table-cell>
          <table:table-cell office:value-type="float" office:value="62500">
            <text:p>62500</text:p>
          </table:table-cell>
          <table:table-cell office:value-type="string">
            <text:p>PARQUES Y JARDINES. MOBILIARIO (PMS)</text:p>
          </table:table-cell>
          <table:table-cell office:value-type="float" office:value="1591.99">
            <text:p><text:s/>1.591,99 € </text:p>
          </table:table-cell>
          <table:table-cell table:number-columns-repeated="1020"/>
        </table:table-row>
        <table:table-row table:style-name="ro1">
          <table:table-cell office:value-type="float" office:value="17100">
            <text:p>17100</text:p>
          </table:table-cell>
          <table:table-cell office:value-type="float" office:value="63300">
            <text:p>63300</text:p>
          </table:table-cell>
          <table:table-cell office:value-type="string">
            <text:p>PARQUES Y JARDINES. INVERSIONES REPOSICI”N DE INSTALACIONES</text:p>
          </table:table-cell>
          <table:table-cell office:value-type="float" office:value="8886.24">
            <text:p><text:s/>8.886,24 € </text:p>
          </table:table-cell>
          <table:table-cell table:number-columns-repeated="1020"/>
        </table:table-row>
        <table:table-row table:style-name="ro1">
          <table:table-cell office:value-type="float" office:value="17200">
            <text:p>17200</text:p>
          </table:table-cell>
          <table:table-cell office:value-type="float" office:value="62300">
            <text:p>62300</text:p>
          </table:table-cell>
          <table:table-cell office:value-type="string">
            <text:p>PROTECCION M.AMB.IVACE 24+POI: FOTOVOLTAICA TALLERAM HORTETA</text:p>
          </table:table-cell>
          <table:table-cell office:value-type="float" office:value="24092.93">
            <text:p><text:s/>24.092,93 € </text:p>
          </table:table-cell>
          <table:table-cell table:number-columns-repeated="1020"/>
        </table:table-row>
        <table:table-row table:style-name="ro1">
          <table:table-cell office:value-type="float" office:value="17200">
            <text:p>17200</text:p>
          </table:table-cell>
          <table:table-cell office:value-type="float" office:value="62301">
            <text:p>62301</text:p>
          </table:table-cell>
          <table:table-cell office:value-type="string">
            <text:p>PROTECCION M.AMB.IVACE+POI: FOTOVOLTAICA POLICIA SECTOR V</text:p>
          </table:table-cell>
          <table:table-cell office:value-type="float" office:value="48039.42">
            <text:p><text:s/>48.039,42 € 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7" table:formula="of:=SUM([.D2:.D122])" office:value-type="float" office:value="3044033.14">
            <text:p><text:s/>3.044.033,14 € </text:p>
          </table:table-cell>
          <table:table-cell table:number-columns-repeated="1020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RESUMEN.$A$1" table:cell-range-address="$'GASTOS AREA 1'.$A$1:.$G$123"/>
        </table:named-expressions>
      </table:table>
      <table:named-expressions/>
      <table:database-ranges>
        <table:database-range table:name="_xlnm._FilterDatabase" table:target-range-address="'GASTOS AREA 1'.A1:'GASTOS AREA 1'.G1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€ </number:text>
    </number:number-style>
    <number:number-style style:name="N103P1" style:volatile="true">
      <number:text>-</number:text>
      <number:number number:decimal-places="2" number:min-integer-digits="1" number:grouping="true"/>
      <number:text> € </number:text>
    </number:number-style>
    <number:number-style style:name="N103P2" style:volatile="true">
      <number:text> -</number:text>
      <number:number number:decimal-places="0" number:min-integer-digits="0"/>
      <number:text> €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ES">
      <number:minutes number:style="long"/>
      <number:text>:</number:text>
      <number:seconds number:style="long"/>
    </number:time-style>
    <number:time-style style:name="N812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ES">
      <number:minutes number:style="long"/>
      <number:text>:</number:text>
      <number:seconds number:style="long" number:decimal-places="1"/>
    </number:time-style>
    <number:number-style style:name="N8125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1">01/07/2025</text:date>, <text:time>14:49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STOS_20_URBANISMO_2b_VÍAS_20_PÚBLICAS" style:display-name="PageStyle_GASTOS URBANISMO+VÍAS PÚBLIC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STOS_20_URBANISMO" style:display-name="PageStyle_GASTOS URBANIS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STOS_20_AREA_20_1" style:display-name="PageStyle_GASTOS ARE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678" meta:object-count="0"/>
    <meta:generator>OpenOffice/4.1.15$Win32 OpenOffice.org_project/4115m2$Build-9813</meta:generator>
  </office:meta>
</office:document-meta>
</file>